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96" style:master-page-name="MasterPage2" style:family="paragraph" style:name="P57">
      <style:text-properties/>
      <style:paragraph-properties/>
    </style:style>
    <style:style style:family="text" style:name="T46">
      <style:text-properties fo:font-size="8pt"/>
    </style:style>
    <style:style style:family="text" style:name="T47">
      <style:text-properties fo:font-size="8pt"/>
    </style:style>
    <style:style style:parent-style-name="696" style:family="paragraph" style:name="P62">
      <style:paragraph-properties/>
    </style:style>
    <style:style style:parent-style-name="696" style:family="paragraph" style:name="P63">
      <style:paragraph-properties/>
    </style:style>
    <style:style style:parent-style-name="687" style:family="paragraph" style:name="P64">
      <style:paragraph-properties/>
    </style:style>
    <style:style style:parent-style-name="698" style:family="paragraph" style:name="P65">
      <style:paragraph-properties/>
    </style:style>
    <style:style style:parent-style-name="698" style:family="paragraph" style:name="P66">
      <style:paragraph-properties/>
    </style:style>
    <style:style style:parent-style-name="693" style:family="paragraph" style:name="P67">
      <style:text-properties/>
      <style:paragraph-properties/>
    </style:style>
    <style:style style:family="text" style:name="T48">
      <style:text-properties fo:font-size="8pt"/>
    </style:style>
    <style:style style:family="text" style:name="T49">
      <style:text-properties fo:font-size="8pt"/>
    </style:style>
    <style:style style:parent-style-name="693" style:family="paragraph" style:name="P68">
      <style:paragraph-properties/>
    </style:style>
    <style:style style:parent-style-name="685" style:family="paragraph" style:name="P69">
      <style:paragraph-properties/>
    </style:style>
    <style:style style:parent-style-name="696" style:family="paragraph" style:name="P70">
      <style:text-properties/>
      <style:paragraph-properties/>
    </style:style>
    <style:style style:family="text" style:name="T50">
      <style:text-properties fo:font-size="8pt"/>
    </style:style>
    <style:style style:family="text" style:name="T51">
      <style:text-properties fo:font-size="8pt"/>
    </style:style>
    <style:style style:parent-style-name="696" style:family="paragraph" style:name="P71">
      <style:paragraph-properties/>
    </style:style>
    <style:style style:parent-style-name="696" style:family="paragraph" style:name="P72">
      <style:paragraph-properties/>
    </style:style>
    <style:style style:parent-style-name="685" style:family="paragraph" style:name="P73">
      <style:paragraph-properties/>
    </style:style>
    <style:style style:parent-style-name="696" style:family="paragraph" style:name="P74">
      <style:text-properties/>
      <style:paragraph-properties/>
    </style:style>
    <style:style style:family="text" style:name="T52">
      <style:text-properties fo:font-size="8pt"/>
    </style:style>
    <style:style style:family="text" style:name="T53">
      <style:text-properties fo:font-size="8pt"/>
    </style:style>
    <style:style style:parent-style-name="696" style:family="paragraph" style:name="P75">
      <style:paragraph-properties/>
    </style:style>
    <style:style style:parent-style-name="696" style:family="paragraph" style:name="P76">
      <style:paragraph-properties/>
    </style:style>
    <style:style style:parent-style-name="685" style:family="paragraph" style:name="P77">
      <style:paragraph-properties/>
    </style:style>
    <style:style style:parent-style-name="685" style:family="paragraph" style:name="P78">
      <style:paragraph-properties/>
    </style:style>
    <style:style style:family="table" style:name="ta3">
      <style:table-properties style:width="18cm" fo:margin-left="0cm" table:align="left"/>
    </style:style>
    <style:style style:family="table-column" style:name="co7">
      <style:table-column-properties style:column-width="12cm"/>
    </style:style>
    <style:style style:family="table-column" style:name="co8">
      <style:table-column-properties style:column-width="5.999cm"/>
    </style:style>
    <style:style style:family="table-row" style:name="ro3">
      <style:table-row-properties/>
    </style:style>
    <style:style style:family="table-cell" style:name="ce7">
      <style:table-cell-properties style:direction="ltr" loext:writing-mode="lr-tb" fo:wrap-option="wrap"/>
    </style:style>
    <style:style style:parent-style-name="695" style:family="paragraph" style:name="P79">
      <style:paragraph-properties fo:margin-left="0cm" fo:margin-right="0cm" fo:text-indent="0cm"/>
    </style:style>
    <style:style style:family="table-cell" style:name="ce8">
      <style:table-cell-properties style:direction="ltr" loext:writing-mode="lr-tb" fo:wrap-option="wrap"/>
    </style:style>
    <style:style style:parent-style-name="685" style:family="paragraph" style:name="P80">
      <style:paragraph-properties fo:text-align="right" fo:margin-left="0cm" fo:margin-right="0cm" fo:text-indent="0cm"/>
    </style:style>
    <style:style style:parent-style-name="685" style:family="paragraph" style:name="P81">
      <style:paragraph-properties/>
    </style:style>
    <style:style style:parent-style-name="696" style:family="paragraph" style:name="P82">
      <style:text-properties/>
      <style:paragraph-properties/>
    </style:style>
    <style:style style:family="text" style:name="T54">
      <style:text-properties fo:font-size="8pt"/>
    </style:style>
    <style:style style:family="text" style:name="T55">
      <style:text-properties fo:font-size="8pt"/>
    </style:style>
    <style:style style:parent-style-name="696" style:family="paragraph" style:name="P83">
      <style:paragraph-properties/>
    </style:style>
    <style:style style:parent-style-name="696" style:family="paragraph" style:name="P84">
      <style:paragraph-properties/>
    </style:style>
    <style:style style:parent-style-name="685" style:family="paragraph" style:name="P85">
      <style:paragraph-properties fo:text-align="right" fo:margin-left="0cm" fo:margin-right="0cm" fo:text-indent="1.2cm"/>
    </style:style>
    <style:style style:family="text" style:name="T56">
      <style:text-properties fo:color="#26282f" fo:font-weight="bold"/>
    </style:style>
    <style:style style:family="text" style:name="T57">
      <style:text-properties fo:color="#26282f" fo:font-weight="bold"/>
    </style:style>
    <style:style style:family="text" style:name="T58">
      <style:text-properties fo:color="#26282f" fo:font-weight="bold"/>
    </style:style>
    <style:style style:parent-style-name="685" style:family="paragraph" style:name="P86">
      <style:paragraph-properties/>
    </style:style>
    <style:style style:parent-style-name="687" style:family="paragraph" style:name="P87">
      <style:paragraph-properties/>
    </style:style>
    <style:style style:parent-style-name="698" style:family="paragraph" style:name="P88">
      <style:paragraph-properties/>
    </style:style>
    <style:style style:parent-style-name="698" style:family="paragraph" style:name="P89">
      <style:paragraph-properties/>
    </style:style>
    <style:style style:parent-style-name="693" style:family="paragraph" style:name="P90">
      <style:text-properties/>
      <style:paragraph-properties/>
    </style:style>
    <style:style style:family="text" style:name="T59">
      <style:text-properties fo:font-size="8pt"/>
    </style:style>
    <style:style style:family="text" style:name="T60">
      <style:text-properties fo:font-size="8pt"/>
    </style:style>
    <style:style style:parent-style-name="693" style:family="paragraph" style:name="P91">
      <style:paragraph-properties/>
    </style:style>
    <style:style style:parent-style-name="696" style:family="paragraph" style:name="P92">
      <style:text-properties/>
      <style:paragraph-properties/>
    </style:style>
    <style:style style:family="text" style:name="T61">
      <style:text-properties fo:font-size="8pt"/>
    </style:style>
    <style:style style:family="text" style:name="T62">
      <style:text-properties fo:font-size="8pt"/>
    </style:style>
    <style:style style:parent-style-name="696" style:family="paragraph" style:name="P93">
      <style:paragraph-properties/>
    </style:style>
    <style:style style:parent-style-name="696" style:family="paragraph" style:name="P94">
      <style:paragraph-properties/>
    </style:style>
    <style:style style:parent-style-name="696" style:family="paragraph" style:name="P95">
      <style:paragraph-properties/>
    </style:style>
    <style:style style:parent-style-name="685" style:family="paragraph" style:name="P96">
      <style:paragraph-properties/>
    </style:style>
    <style:style style:parent-style-name="685" style:family="paragraph" style:name="P97">
      <style:paragraph-properties/>
    </style:style>
    <style:style style:parent-style-name="685" style:family="paragraph" style:name="P98">
      <style:paragraph-properties/>
    </style:style>
    <style:style style:parent-style-name="685" style:family="paragraph" style:name="P99">
      <style:paragraph-properties/>
    </style:style>
    <style:style style:parent-style-name="696" style:family="paragraph" style:name="P100">
      <style:text-properties/>
      <style:paragraph-properties/>
    </style:style>
    <style:style style:family="text" style:name="T63">
      <style:text-properties fo:font-size="8pt"/>
    </style:style>
    <style:style style:family="text" style:name="T64">
      <style:text-properties fo:font-size="8pt"/>
    </style:style>
    <style:style style:parent-style-name="696" style:family="paragraph" style:name="P101">
      <style:paragraph-properties/>
    </style:style>
    <style:style style:parent-style-name="696" style:family="paragraph" style:name="P102">
      <style:paragraph-properties/>
    </style:style>
    <style:style style:parent-style-name="696" style:family="paragraph" style:name="P103">
      <style:paragraph-properties/>
    </style:style>
    <style:style style:parent-style-name="685" style:family="paragraph" style:name="P104">
      <style:paragraph-properties/>
    </style:style>
    <style:style style:parent-style-name="685" style:family="paragraph" style:name="P105">
      <style:paragraph-properties/>
    </style:style>
    <style:style style:parent-style-name="685" style:family="paragraph" style:name="P106">
      <style:paragraph-properties/>
    </style:style>
    <style:style style:parent-style-name="685" style:family="paragraph" style:name="P107">
      <style:paragraph-properties/>
    </style:style>
    <style:style style:parent-style-name="696" style:family="paragraph" style:name="P108">
      <style:text-properties/>
      <style:paragraph-properties/>
    </style:style>
    <style:style style:family="text" style:name="T65">
      <style:text-properties fo:font-size="8pt"/>
    </style:style>
    <style:style style:family="text" style:name="T66">
      <style:text-properties fo:font-size="8pt"/>
    </style:style>
    <style:style style:parent-style-name="696" style:family="paragraph" style:name="P109">
      <style:paragraph-properties/>
    </style:style>
    <style:style style:parent-style-name="696" style:family="paragraph" style:name="P110">
      <style:paragraph-properties/>
    </style:style>
    <style:style style:parent-style-name="685" style:family="paragraph" style:name="P111">
      <style:paragraph-properties/>
    </style:style>
    <style:style style:parent-style-name="685" style:family="paragraph" style:name="P112">
      <style:paragraph-properties/>
    </style:style>
    <style:style style:parent-style-name="685" style:family="paragraph" style:name="P113">
      <style:paragraph-properties/>
    </style:style>
    <style:style style:parent-style-name="696" style:family="paragraph" style:name="P114">
      <style:text-properties/>
      <style:paragraph-properties/>
    </style:style>
    <style:style style:family="text" style:name="T67">
      <style:text-properties fo:font-size="8pt"/>
    </style:style>
    <style:style style:family="text" style:name="T68">
      <style:text-properties fo:font-size="8pt"/>
    </style:style>
    <style:style style:parent-style-name="696" style:family="paragraph" style:name="P115">
      <style:paragraph-properties/>
    </style:style>
    <style:style style:parent-style-name="696" style:family="paragraph" style:name="P116">
      <style:paragraph-properties/>
    </style:style>
    <style:style style:parent-style-name="696" style:family="paragraph" style:name="P117">
      <style:paragraph-properties/>
    </style:style>
    <style:style style:parent-style-name="685" style:family="paragraph" style:name="P118">
      <style:paragraph-properties/>
    </style:style>
    <style:style style:parent-style-name="685" style:family="paragraph" style:name="P119">
      <style:paragraph-properties/>
    </style:style>
    <style:style style:parent-style-name="685" style:family="paragraph" style:name="P120">
      <style:paragraph-properties/>
    </style:style>
    <style:style style:parent-style-name="685" style:family="paragraph" style:name="P121">
      <style:paragraph-properties/>
    </style:style>
    <style:style style:parent-style-name="685" style:family="paragraph" style:name="P122">
      <style:paragraph-properties/>
    </style:style>
    <style:style style:parent-style-name="696" style:family="paragraph" style:name="P123">
      <style:text-properties/>
      <style:paragraph-properties/>
    </style:style>
    <style:style style:family="text" style:name="T69">
      <style:text-properties fo:font-size="8pt"/>
    </style:style>
    <style:style style:family="text" style:name="T70">
      <style:text-properties fo:font-size="8pt"/>
    </style:style>
    <style:style style:parent-style-name="696" style:family="paragraph" style:name="P124">
      <style:paragraph-properties/>
    </style:style>
    <style:style style:parent-style-name="696" style:family="paragraph" style:name="P125">
      <style:paragraph-properties/>
    </style:style>
    <style:style style:parent-style-name="696" style:family="paragraph" style:name="P126">
      <style:paragraph-properties/>
    </style:style>
    <style:style style:parent-style-name="685" style:family="paragraph" style:name="P127">
      <style:paragraph-properties/>
    </style:style>
    <style:style style:parent-style-name="685" style:family="paragraph" style:name="P128">
      <style:paragraph-properties/>
    </style:style>
    <style:style style:parent-style-name="685" style:family="paragraph" style:name="P129">
      <style:paragraph-properties/>
    </style:style>
    <style:style style:parent-style-name="685" style:family="paragraph" style:name="P130">
      <style:paragraph-properties/>
    </style:style>
    <style:style style:parent-style-name="685" style:family="paragraph" style:name="P131">
      <style:paragraph-properties/>
    </style:style>
    <style:style style:parent-style-name="685" style:family="paragraph" style:name="P132">
      <style:paragraph-properties/>
    </style:style>
    <style:style style:parent-style-name="696" style:family="paragraph" style:name="P133">
      <style:text-properties/>
      <style:paragraph-properties/>
    </style:style>
    <style:style style:family="text" style:name="T71">
      <style:text-properties fo:font-size="8pt"/>
    </style:style>
    <style:style style:family="text" style:name="T72">
      <style:text-properties fo:font-size="8pt"/>
    </style:style>
    <style:style style:parent-style-name="696" style:family="paragraph" style:name="P134">
      <style:paragraph-properties/>
    </style:style>
    <style:style style:parent-style-name="696" style:family="paragraph" style:name="P135">
      <style:paragraph-properties/>
    </style:style>
    <style:style style:parent-style-name="696" style:family="paragraph" style:name="P136">
      <style:paragraph-properties/>
    </style:style>
    <style:style style:parent-style-name="685" style:family="paragraph" style:name="P137">
      <style:paragraph-properties/>
    </style:style>
    <style:style style:parent-style-name="685" style:family="paragraph" style:name="P138">
      <style:paragraph-properties/>
    </style:style>
    <style:style style:parent-style-name="685" style:family="paragraph" style:name="P139">
      <style:paragraph-properties/>
    </style:style>
    <style:style style:parent-style-name="685" style:family="paragraph" style:name="P140">
      <style:paragraph-properties/>
    </style:style>
    <style:style style:parent-style-name="685" style:family="paragraph" style:name="P141">
      <style:paragraph-properties/>
    </style:style>
    <style:style style:parent-style-name="685" style:family="paragraph" style:name="P142">
      <style:paragraph-properties/>
    </style:style>
    <style:style style:parent-style-name="696" style:family="paragraph" style:name="P143">
      <style:text-properties/>
      <style:paragraph-properties/>
    </style:style>
    <style:style style:family="text" style:name="T73">
      <style:text-properties fo:font-size="8pt"/>
    </style:style>
    <style:style style:family="text" style:name="T74">
      <style:text-properties fo:font-size="8pt"/>
    </style:style>
    <style:style style:parent-style-name="696" style:family="paragraph" style:name="P144">
      <style:paragraph-properties/>
    </style:style>
    <style:style style:parent-style-name="696" style:family="paragraph" style:name="P145">
      <style:paragraph-properties/>
    </style:style>
    <style:style style:parent-style-name="685" style:family="paragraph" style:name="P146">
      <style:paragraph-properties/>
    </style:style>
    <style:style style:parent-style-name="685" style:family="paragraph" style:name="P147">
      <style:paragraph-properties/>
    </style:style>
    <style:style style:parent-style-name="685" style:family="paragraph" style:name="P148">
      <style:paragraph-properties/>
    </style:style>
    <style:style style:parent-style-name="685" style:family="paragraph" style:name="P149">
      <style:paragraph-properties/>
    </style:style>
    <style:style style:parent-style-name="685" style:family="paragraph" style:name="P150">
      <style:paragraph-properties/>
    </style:style>
    <style:style style:parent-style-name="685" style:family="paragraph" style:name="P151">
      <style:paragraph-properties/>
    </style:style>
    <style:style style:parent-style-name="685" style:family="paragraph" style:name="P152">
      <style:paragraph-properties/>
    </style:style>
    <style:style style:parent-style-name="685" style:family="paragraph" style:name="P153">
      <style:paragraph-properties/>
    </style:style>
    <style:style style:parent-style-name="696" style:family="paragraph" style:name="P154">
      <style:text-properties/>
      <style:paragraph-properties/>
    </style:style>
    <style:style style:family="text" style:name="T75">
      <style:text-properties fo:font-size="8pt"/>
    </style:style>
    <style:style style:family="text" style:name="T76">
      <style:text-properties fo:font-size="8pt"/>
    </style:style>
    <style:style style:parent-style-name="696" style:family="paragraph" style:name="P155">
      <style:paragraph-properties/>
    </style:style>
    <style:style style:parent-style-name="696" style:family="paragraph" style:name="P156">
      <style:paragraph-properties/>
    </style:style>
    <style:style style:parent-style-name="685" style:family="paragraph" style:name="P157">
      <style:paragraph-properties/>
    </style:style>
    <style:style style:family="text" style:name="T77">
      <style:text-properties style:text-position="super 58%"/>
    </style:style>
    <style:style style:family="text" style:name="T78">
      <style:text-properties style:text-position="super 58%"/>
    </style:style>
    <style:style style:parent-style-name="696" style:family="paragraph" style:name="P158">
      <style:text-properties/>
      <style:paragraph-properties/>
    </style:style>
    <style:style style:family="text" style:name="T79">
      <style:text-properties fo:font-size="8pt"/>
    </style:style>
    <style:style style:family="text" style:name="T80">
      <style:text-properties fo:font-size="8pt"/>
    </style:style>
    <style:style style:parent-style-name="696" style:family="paragraph" style:name="P159">
      <style:paragraph-properties/>
    </style:style>
    <style:style style:parent-style-name="696" style:family="paragraph" style:name="P160">
      <style:paragraph-properties/>
    </style:style>
    <style:style style:parent-style-name="685" style:family="paragraph" style:name="P161">
      <style:paragraph-properties/>
    </style:style>
    <style:style style:parent-style-name="685" style:family="paragraph" style:name="P162">
      <style:paragraph-properties/>
    </style:style>
    <style:style style:parent-style-name="696" style:family="paragraph" style:name="P163">
      <style:text-properties/>
      <style:paragraph-properties/>
    </style:style>
    <style:style style:family="text" style:name="T81">
      <style:text-properties fo:font-size="8pt"/>
    </style:style>
    <style:style style:family="text" style:name="T82">
      <style:text-properties fo:font-size="8pt"/>
    </style:style>
    <style:style style:parent-style-name="696" style:family="paragraph" style:name="P164">
      <style:paragraph-properties/>
    </style:style>
    <style:style style:parent-style-name="696" style:family="paragraph" style:name="P165">
      <style:paragraph-properties/>
    </style:style>
    <style:style style:parent-style-name="685" style:family="paragraph" style:name="P166">
      <style:paragraph-properties/>
    </style:style>
    <style:style style:parent-style-name="693" style:family="paragraph" style:name="P167">
      <style:text-properties/>
      <style:paragraph-properties/>
    </style:style>
    <style:style style:family="text" style:name="T83">
      <style:text-properties fo:font-size="8pt"/>
    </style:style>
    <style:style style:family="text" style:name="T84">
      <style:text-properties fo:font-size="8pt"/>
    </style:style>
    <style:style style:parent-style-name="693" style:family="paragraph" style:name="P168">
      <style:paragraph-properties/>
    </style:style>
    <style:style style:parent-style-name="696" style:family="paragraph" style:name="P169">
      <style:text-properties/>
      <style:paragraph-properties/>
    </style:style>
    <style:style style:family="text" style:name="T85">
      <style:text-properties fo:font-size="8pt"/>
    </style:style>
    <style:style style:family="text" style:name="T86">
      <style:text-properties fo:font-size="8pt"/>
    </style:style>
    <style:style style:parent-style-name="696" style:family="paragraph" style:name="P170">
      <style:paragraph-properties/>
    </style:style>
    <style:style style:parent-style-name="696" style:family="paragraph" style:name="P171">
      <style:paragraph-properties/>
    </style:style>
    <style:style style:parent-style-name="685" style:family="paragraph" style:name="P172">
      <style:paragraph-properties/>
    </style:style>
    <style:style style:parent-style-name="696" style:family="paragraph" style:name="P173">
      <style:text-properties/>
      <style:paragraph-properties/>
    </style:style>
    <style:style style:family="text" style:name="T87">
      <style:text-properties fo:font-size="8pt"/>
    </style:style>
    <style:style style:family="text" style:name="T88">
      <style:text-properties fo:font-size="8pt"/>
    </style:style>
    <style:style style:parent-style-name="696" style:family="paragraph" style:name="P174">
      <style:paragraph-properties/>
    </style:style>
    <style:style style:parent-style-name="696" style:family="paragraph" style:name="P175">
      <style:paragraph-properties/>
    </style:style>
    <style:style style:parent-style-name="696" style:family="paragraph" style:name="P176">
      <style:paragraph-properties/>
    </style:style>
    <style:style style:parent-style-name="685" style:family="paragraph" style:name="P177">
      <style:paragraph-properties/>
    </style:style>
    <style:style style:parent-style-name="685" style:family="paragraph" style:name="P178">
      <style:paragraph-properties/>
    </style:style>
    <style:style style:parent-style-name="685" style:family="paragraph" style:name="P179">
      <style:paragraph-properties/>
    </style:style>
    <style:style style:parent-style-name="685" style:family="paragraph" style:name="P180">
      <style:paragraph-properties/>
    </style:style>
    <style:style style:parent-style-name="685" style:family="paragraph" style:name="P181">
      <style:paragraph-properties/>
    </style:style>
    <style:style style:parent-style-name="696" style:family="paragraph" style:name="P182">
      <style:text-properties/>
      <style:paragraph-properties/>
    </style:style>
    <style:style style:family="text" style:name="T89">
      <style:text-properties fo:font-size="8pt"/>
    </style:style>
    <style:style style:family="text" style:name="T90">
      <style:text-properties fo:font-size="8pt"/>
    </style:style>
    <style:style style:parent-style-name="696" style:family="paragraph" style:name="P183">
      <style:paragraph-properties/>
    </style:style>
    <style:style style:parent-style-name="696" style:family="paragraph" style:name="P184">
      <style:paragraph-properties/>
    </style:style>
    <style:style style:parent-style-name="685" style:family="paragraph" style:name="P185">
      <style:paragraph-properties/>
    </style:style>
    <style:style style:parent-style-name="685" style:family="paragraph" style:name="P186">
      <style:paragraph-properties/>
    </style:style>
    <style:style style:parent-style-name="685" style:family="paragraph" style:name="P187">
      <style:paragraph-properties/>
    </style:style>
    <style:style style:parent-style-name="685" style:family="paragraph" style:name="P188">
      <style:paragraph-properties/>
    </style:style>
    <style:style style:parent-style-name="696" style:family="paragraph" style:name="P189">
      <style:text-properties/>
      <style:paragraph-properties/>
    </style:style>
    <style:style style:family="text" style:name="T91">
      <style:text-properties fo:font-size="8pt"/>
    </style:style>
    <style:style style:family="text" style:name="T92">
      <style:text-properties fo:font-size="8pt"/>
    </style:style>
    <style:style style:parent-style-name="696" style:family="paragraph" style:name="P190">
      <style:paragraph-properties/>
    </style:style>
    <style:style style:parent-style-name="696" style:family="paragraph" style:name="P191">
      <style:paragraph-properties/>
    </style:style>
    <style:style style:parent-style-name="685" style:family="paragraph" style:name="P192">
      <style:paragraph-properties/>
    </style:style>
    <style:style style:parent-style-name="685" style:family="paragraph" style:name="P193">
      <style:paragraph-properties/>
    </style:style>
    <style:style style:parent-style-name="685" style:family="paragraph" style:name="P194">
      <style:paragraph-properties/>
    </style:style>
    <style:style style:parent-style-name="685" style:family="paragraph" style:name="P195">
      <style:paragraph-properties/>
    </style:style>
    <style:style style:parent-style-name="685" style:family="paragraph" style:name="P196">
      <style:paragraph-properties/>
    </style:style>
    <style:style style:parent-style-name="685" style:family="paragraph" style:name="P197">
      <style:paragraph-properties/>
    </style:style>
    <style:style style:parent-style-name="696" style:family="paragraph" style:name="P198">
      <style:text-properties/>
      <style:paragraph-properties/>
    </style:style>
    <style:style style:family="text" style:name="T93">
      <style:text-properties fo:font-size="8pt"/>
    </style:style>
    <style:style style:family="text" style:name="T94">
      <style:text-properties fo:font-size="8pt"/>
    </style:style>
    <style:style style:parent-style-name="696" style:family="paragraph" style:name="P199">
      <style:paragraph-properties/>
    </style:style>
    <style:style style:parent-style-name="696" style:family="paragraph" style:name="P200">
      <style:paragraph-properties/>
    </style:style>
    <style:style style:parent-style-name="685" style:family="paragraph" style:name="P201">
      <style:paragraph-properties/>
    </style:style>
    <style:style style:parent-style-name="685" style:family="paragraph" style:name="P202">
      <style:paragraph-properties/>
    </style:style>
    <style:style style:parent-style-name="685" style:family="paragraph" style:name="P203">
      <style:paragraph-properties/>
    </style:style>
    <style:style style:parent-style-name="685" style:family="paragraph" style:name="P204">
      <style:paragraph-properties/>
    </style:style>
    <style:style style:parent-style-name="685" style:family="paragraph" style:name="P205">
      <style:paragraph-properties/>
    </style:style>
    <style:style style:parent-style-name="685" style:family="paragraph" style:name="P206">
      <style:paragraph-properties/>
    </style:style>
    <style:style style:parent-style-name="685" style:family="paragraph" style:name="P207">
      <style:paragraph-properties/>
    </style:style>
    <style:style style:parent-style-name="685" style:family="paragraph" style:name="P208">
      <style:paragraph-properties/>
    </style:style>
    <style:style style:parent-style-name="696" style:family="paragraph" style:name="P209">
      <style:text-properties/>
      <style:paragraph-properties/>
    </style:style>
    <style:style style:family="text" style:name="T95">
      <style:text-properties fo:font-size="8pt"/>
    </style:style>
    <style:style style:family="text" style:name="T96">
      <style:text-properties fo:font-size="8pt"/>
    </style:style>
    <style:style style:parent-style-name="696" style:family="paragraph" style:name="P210">
      <style:paragraph-properties/>
    </style:style>
    <style:style style:parent-style-name="696" style:family="paragraph" style:name="P211">
      <style:paragraph-properties/>
    </style:style>
    <style:style style:parent-style-name="685" style:family="paragraph" style:name="P212">
      <style:paragraph-properties/>
    </style:style>
    <style:style style:parent-style-name="685" style:family="paragraph" style:name="P213">
      <style:paragraph-properties/>
    </style:style>
    <style:style style:parent-style-name="685" style:family="paragraph" style:name="P214">
      <style:paragraph-properties/>
    </style:style>
    <style:style style:parent-style-name="685" style:family="paragraph" style:name="P215">
      <style:paragraph-properties/>
    </style:style>
    <style:style style:parent-style-name="685" style:family="paragraph" style:name="P216">
      <style:paragraph-properties/>
    </style:style>
    <style:style style:parent-style-name="685" style:family="paragraph" style:name="P217">
      <style:paragraph-properties/>
    </style:style>
    <style:style style:parent-style-name="685" style:family="paragraph" style:name="P218">
      <style:paragraph-properties/>
    </style:style>
    <style:style style:parent-style-name="696" style:family="paragraph" style:name="P219">
      <style:text-properties/>
      <style:paragraph-properties/>
    </style:style>
    <style:style style:family="text" style:name="T97">
      <style:text-properties fo:font-size="8pt"/>
    </style:style>
    <style:style style:family="text" style:name="T98">
      <style:text-properties fo:font-size="8pt"/>
    </style:style>
    <style:style style:parent-style-name="696" style:family="paragraph" style:name="P220">
      <style:paragraph-properties/>
    </style:style>
    <style:style style:parent-style-name="696" style:family="paragraph" style:name="P221">
      <style:paragraph-properties/>
    </style:style>
    <style:style style:parent-style-name="685" style:family="paragraph" style:name="P222">
      <style:paragraph-properties/>
    </style:style>
    <style:style style:parent-style-name="685" style:family="paragraph" style:name="P223">
      <style:paragraph-properties/>
    </style:style>
    <style:style style:parent-style-name="685" style:family="paragraph" style:name="P224">
      <style:paragraph-properties/>
    </style:style>
    <style:style style:parent-style-name="685" style:family="paragraph" style:name="P225">
      <style:paragraph-properties/>
    </style:style>
    <style:style style:parent-style-name="685" style:family="paragraph" style:name="P226">
      <style:paragraph-properties/>
    </style:style>
    <style:style style:parent-style-name="685" style:family="paragraph" style:name="P227">
      <style:paragraph-properties/>
    </style:style>
    <style:style style:parent-style-name="685" style:family="paragraph" style:name="P228">
      <style:paragraph-properties/>
    </style:style>
    <style:style style:parent-style-name="696" style:family="paragraph" style:name="P229">
      <style:text-properties/>
      <style:paragraph-properties/>
    </style:style>
    <style:style style:family="text" style:name="T99">
      <style:text-properties fo:font-size="8pt"/>
    </style:style>
    <style:style style:family="text" style:name="T100">
      <style:text-properties fo:font-size="8pt"/>
    </style:style>
    <style:style style:parent-style-name="696" style:family="paragraph" style:name="P230">
      <style:paragraph-properties/>
    </style:style>
    <style:style style:parent-style-name="696" style:family="paragraph" style:name="P231">
      <style:paragraph-properties/>
    </style:style>
    <style:style style:parent-style-name="685" style:family="paragraph" style:name="P232">
      <style:paragraph-properties/>
    </style:style>
    <style:style style:parent-style-name="696" style:family="paragraph" style:name="P233">
      <style:text-properties/>
      <style:paragraph-properties/>
    </style:style>
    <style:style style:family="text" style:name="T101">
      <style:text-properties fo:font-size="8pt"/>
    </style:style>
    <style:style style:family="text" style:name="T102">
      <style:text-properties fo:font-size="8pt"/>
    </style:style>
    <style:style style:parent-style-name="696" style:family="paragraph" style:name="P234">
      <style:paragraph-properties/>
    </style:style>
    <style:style style:parent-style-name="696" style:family="paragraph" style:name="P235">
      <style:paragraph-properties/>
    </style:style>
    <style:style style:parent-style-name="685" style:family="paragraph" style:name="P236">
      <style:paragraph-properties/>
    </style:style>
    <style:style style:parent-style-name="685" style:family="paragraph" style:name="P237">
      <style:paragraph-properties/>
    </style:style>
    <style:style style:parent-style-name="685" style:family="paragraph" style:name="P238">
      <style:paragraph-properties/>
    </style:style>
    <style:style style:parent-style-name="696" style:family="paragraph" style:name="P239">
      <style:text-properties/>
      <style:paragraph-properties/>
    </style:style>
    <style:style style:family="text" style:name="T103">
      <style:text-properties fo:font-size="8pt"/>
    </style:style>
    <style:style style:family="text" style:name="T104">
      <style:text-properties fo:font-size="8pt"/>
    </style:style>
    <style:style style:parent-style-name="696" style:family="paragraph" style:name="P240">
      <style:paragraph-properties/>
    </style:style>
    <style:style style:parent-style-name="696" style:family="paragraph" style:name="P241">
      <style:paragraph-properties/>
    </style:style>
    <style:style style:parent-style-name="685" style:family="paragraph" style:name="P242">
      <style:paragraph-properties/>
    </style:style>
    <style:style style:parent-style-name="685" style:family="paragraph" style:name="P243">
      <style:paragraph-properties/>
    </style:style>
    <style:style style:parent-style-name="685" style:family="paragraph" style:name="P244">
      <style:paragraph-properties/>
    </style:style>
    <style:style style:parent-style-name="696" style:family="paragraph" style:name="P245">
      <style:text-properties/>
      <style:paragraph-properties/>
    </style:style>
    <style:style style:family="text" style:name="T105">
      <style:text-properties fo:font-size="8pt"/>
    </style:style>
    <style:style style:family="text" style:name="T106">
      <style:text-properties fo:font-size="8pt"/>
    </style:style>
    <style:style style:parent-style-name="696" style:family="paragraph" style:name="P246">
      <style:paragraph-properties/>
    </style:style>
    <style:style style:parent-style-name="696" style:family="paragraph" style:name="P247">
      <style:paragraph-properties/>
    </style:style>
    <style:style style:parent-style-name="685" style:family="paragraph" style:name="P248">
      <style:paragraph-properties/>
    </style:style>
    <style:style style:parent-style-name="685" style:family="paragraph" style:name="P249">
      <style:paragraph-properties/>
    </style:style>
    <style:style style:parent-style-name="685" style:family="paragraph" style:name="P250">
      <style:paragraph-properties/>
    </style:style>
    <style:style style:parent-style-name="685" style:family="paragraph" style:name="P251">
      <style:paragraph-properties/>
    </style:style>
    <style:style style:parent-style-name="696" style:family="paragraph" style:name="P252">
      <style:text-properties/>
      <style:paragraph-properties/>
    </style:style>
    <style:style style:family="text" style:name="T107">
      <style:text-properties fo:font-size="8pt"/>
    </style:style>
    <style:style style:family="text" style:name="T108">
      <style:text-properties fo:font-size="8pt"/>
    </style:style>
    <style:style style:parent-style-name="696" style:family="paragraph" style:name="P253">
      <style:paragraph-properties/>
    </style:style>
    <style:style style:parent-style-name="696" style:family="paragraph" style:name="P254">
      <style:paragraph-properties/>
    </style:style>
    <style:style style:parent-style-name="685" style:family="paragraph" style:name="P255">
      <style:paragraph-properties/>
    </style:style>
    <style:style style:parent-style-name="685" style:family="paragraph" style:name="P256">
      <style:paragraph-properties/>
    </style:style>
    <style:style style:parent-style-name="685" style:family="paragraph" style:name="P257">
      <style:paragraph-properties/>
    </style:style>
    <style:style style:parent-style-name="685" style:family="paragraph" style:name="P258">
      <style:paragraph-properties/>
    </style:style>
    <style:style style:parent-style-name="685" style:family="paragraph" style:name="P259">
      <style:paragraph-properties/>
    </style:style>
    <style:style style:parent-style-name="685" style:family="paragraph" style:name="P260">
      <style:paragraph-properties/>
    </style:style>
    <style:style style:parent-style-name="685" style:family="paragraph" style:name="P261">
      <style:paragraph-properties/>
    </style:style>
    <style:style style:parent-style-name="685" style:family="paragraph" style:name="P262">
      <style:paragraph-properties/>
    </style:style>
    <style:style style:parent-style-name="685" style:family="paragraph" style:name="P263">
      <style:paragraph-properties/>
    </style:style>
    <style:style style:parent-style-name="685" style:family="paragraph" style:name="P264">
      <style:paragraph-properties/>
    </style:style>
    <style:style style:parent-style-name="685" style:family="paragraph" style:name="P265">
      <style:paragraph-properties/>
    </style:style>
    <style:style style:parent-style-name="685" style:family="paragraph" style:name="P266">
      <style:paragraph-properties/>
    </style:style>
    <style:style style:parent-style-name="696" style:family="paragraph" style:name="P267">
      <style:text-properties/>
      <style:paragraph-properties/>
    </style:style>
    <style:style style:family="text" style:name="T109">
      <style:text-properties fo:font-size="8pt"/>
    </style:style>
    <style:style style:family="text" style:name="T110">
      <style:text-properties fo:font-size="8pt"/>
    </style:style>
    <style:style style:parent-style-name="696" style:family="paragraph" style:name="P268">
      <style:paragraph-properties/>
    </style:style>
    <style:style style:parent-style-name="696" style:family="paragraph" style:name="P269">
      <style:paragraph-properties/>
    </style:style>
    <style:style style:parent-style-name="685" style:family="paragraph" style:name="P270">
      <style:paragraph-properties/>
    </style:style>
    <style:style style:parent-style-name="685" style:family="paragraph" style:name="P271">
      <style:paragraph-properties/>
    </style:style>
    <style:style style:parent-style-name="685" style:family="paragraph" style:name="P272">
      <style:paragraph-properties/>
    </style:style>
    <style:style style:parent-style-name="685" style:family="paragraph" style:name="P273">
      <style:paragraph-properties/>
    </style:style>
    <style:style style:parent-style-name="696" style:family="paragraph" style:name="P274">
      <style:text-properties/>
      <style:paragraph-properties/>
    </style:style>
    <style:style style:family="text" style:name="T111">
      <style:text-properties fo:font-size="8pt"/>
    </style:style>
    <style:style style:family="text" style:name="T112">
      <style:text-properties fo:font-size="8pt"/>
    </style:style>
    <style:style style:parent-style-name="696" style:family="paragraph" style:name="P275">
      <style:paragraph-properties/>
    </style:style>
    <style:style style:parent-style-name="696" style:family="paragraph" style:name="P276">
      <style:paragraph-properties/>
    </style:style>
    <style:style style:parent-style-name="685" style:family="paragraph" style:name="P277">
      <style:paragraph-properties/>
    </style:style>
    <style:style style:parent-style-name="685" style:family="paragraph" style:name="P278">
      <style:paragraph-properties/>
    </style:style>
    <style:style style:parent-style-name="685" style:family="paragraph" style:name="P279">
      <style:paragraph-properties/>
    </style:style>
    <style:style style:parent-style-name="685" style:family="paragraph" style:name="P280">
      <style:paragraph-properties/>
    </style:style>
    <style:style style:parent-style-name="696" style:family="paragraph" style:name="P281">
      <style:text-properties/>
      <style:paragraph-properties/>
    </style:style>
    <style:style style:family="text" style:name="T113">
      <style:text-properties fo:font-size="8pt"/>
    </style:style>
    <style:style style:family="text" style:name="T114">
      <style:text-properties fo:font-size="8pt"/>
    </style:style>
    <style:style style:parent-style-name="696" style:family="paragraph" style:name="P282">
      <style:paragraph-properties/>
    </style:style>
    <style:style style:parent-style-name="696" style:family="paragraph" style:name="P283">
      <style:paragraph-properties/>
    </style:style>
    <style:style style:parent-style-name="685" style:family="paragraph" style:name="P284">
      <style:paragraph-properties/>
    </style:style>
    <style:style style:parent-style-name="685" style:family="paragraph" style:name="P285">
      <style:paragraph-properties/>
    </style:style>
    <style:style style:parent-style-name="685" style:family="paragraph" style:name="P286">
      <style:paragraph-properties/>
    </style:style>
    <style:style style:parent-style-name="685" style:family="paragraph" style:name="P287">
      <style:paragraph-properties/>
    </style:style>
    <style:style style:parent-style-name="696" style:family="paragraph" style:name="P288">
      <style:text-properties/>
      <style:paragraph-properties/>
    </style:style>
    <style:style style:family="text" style:name="T115">
      <style:text-properties fo:font-size="8pt"/>
    </style:style>
    <style:style style:family="text" style:name="T116">
      <style:text-properties fo:font-size="8pt"/>
    </style:style>
    <style:style style:parent-style-name="696" style:family="paragraph" style:name="P289">
      <style:paragraph-properties/>
    </style:style>
    <style:style style:family="text" style:name="T117">
      <style:text-properties style:text-position="super 58%"/>
    </style:style>
    <style:style style:parent-style-name="685" style:family="paragraph" style:name="P290">
      <style:paragraph-properties/>
    </style:style>
    <style:style style:family="text" style:name="T118">
      <style:text-properties style:text-position="super 58%"/>
    </style:style>
    <style:style style:parent-style-name="685" style:family="paragraph" style:name="P291">
      <style:paragraph-properties/>
    </style:style>
    <style:style style:parent-style-name="696" style:family="paragraph" style:name="P292">
      <style:text-properties/>
      <style:paragraph-properties/>
    </style:style>
    <style:style style:family="text" style:name="T119">
      <style:text-properties fo:font-size="8pt"/>
    </style:style>
    <style:style style:family="text" style:name="T120">
      <style:text-properties fo:font-size="8pt"/>
    </style:style>
    <style:style style:parent-style-name="696" style:family="paragraph" style:name="P293">
      <style:paragraph-properties/>
    </style:style>
    <style:style style:family="text" style:name="T121">
      <style:text-properties style:text-position="super 58%"/>
    </style:style>
    <style:style style:parent-style-name="685" style:family="paragraph" style:name="P294">
      <style:paragraph-properties/>
    </style:style>
    <style:style style:family="text" style:name="T122">
      <style:text-properties style:text-position="super 58%"/>
    </style:style>
    <style:style style:parent-style-name="685" style:family="paragraph" style:name="P295">
      <style:paragraph-properties/>
    </style:style>
    <style:style style:family="text" style:name="T123">
      <style:text-properties style:text-position="super 58%"/>
    </style:style>
    <style:style style:family="text" style:name="T124">
      <style:text-properties style:text-position="super 58%"/>
    </style:style>
    <style:style style:parent-style-name="685" style:family="paragraph" style:name="P296">
      <style:paragraph-properties/>
    </style:style>
    <style:style style:parent-style-name="696" style:family="paragraph" style:name="P297">
      <style:text-properties/>
      <style:paragraph-properties/>
    </style:style>
    <style:style style:family="text" style:name="T125">
      <style:text-properties fo:font-size="8pt"/>
    </style:style>
    <style:style style:family="text" style:name="T126">
      <style:text-properties fo:font-size="8pt"/>
    </style:style>
    <style:style style:parent-style-name="696" style:family="paragraph" style:name="P298">
      <style:paragraph-properties/>
    </style:style>
    <style:style style:parent-style-name="696" style:family="paragraph" style:name="P299">
      <style:paragraph-properties/>
    </style:style>
    <style:style style:parent-style-name="685" style:family="paragraph" style:name="P300">
      <style:paragraph-properties/>
    </style:style>
    <style:style style:parent-style-name="696" style:family="paragraph" style:name="P301">
      <style:text-properties/>
      <style:paragraph-properties/>
    </style:style>
    <style:style style:family="text" style:name="T127">
      <style:text-properties fo:font-size="8pt"/>
    </style:style>
    <style:style style:family="text" style:name="T128">
      <style:text-properties fo:font-size="8pt"/>
    </style:style>
    <style:style style:parent-style-name="696" style:family="paragraph" style:name="P302">
      <style:paragraph-properties/>
    </style:style>
    <style:style style:parent-style-name="696" style:family="paragraph" style:name="P303">
      <style:paragraph-properties/>
    </style:style>
    <style:style style:parent-style-name="685" style:family="paragraph" style:name="P304">
      <style:paragraph-properties/>
    </style:style>
    <style:style style:parent-style-name="696" style:family="paragraph" style:name="P305">
      <style:text-properties/>
      <style:paragraph-properties/>
    </style:style>
    <style:style style:family="text" style:name="T129">
      <style:text-properties fo:font-size="8pt"/>
    </style:style>
    <style:style style:family="text" style:name="T130">
      <style:text-properties fo:font-size="8pt"/>
    </style:style>
    <style:style style:parent-style-name="696" style:family="paragraph" style:name="P306">
      <style:paragraph-properties/>
    </style:style>
    <style:style style:parent-style-name="696" style:family="paragraph" style:name="P307">
      <style:paragraph-properties/>
    </style:style>
    <style:style style:parent-style-name="685" style:family="paragraph" style:name="P308">
      <style:paragraph-properties/>
    </style:style>
    <style:style style:parent-style-name="685" style:family="paragraph" style:name="P309">
      <style:paragraph-properties/>
    </style:style>
    <style:style style:parent-style-name="696" style:family="paragraph" style:name="P310">
      <style:text-properties/>
      <style:paragraph-properties/>
    </style:style>
    <style:style style:family="text" style:name="T131">
      <style:text-properties fo:font-size="8pt"/>
    </style:style>
    <style:style style:family="text" style:name="T132">
      <style:text-properties fo:font-size="8pt"/>
    </style:style>
    <style:style style:parent-style-name="696" style:family="paragraph" style:name="P311">
      <style:paragraph-properties/>
    </style:style>
    <style:style style:parent-style-name="696" style:family="paragraph" style:name="P312">
      <style:paragraph-properties/>
    </style:style>
    <style:style style:parent-style-name="685" style:family="paragraph" style:name="P313">
      <style:paragraph-properties/>
    </style:style>
    <style:style style:parent-style-name="696" style:family="paragraph" style:name="P314">
      <style:text-properties/>
      <style:paragraph-properties/>
    </style:style>
    <style:style style:family="text" style:name="T133">
      <style:text-properties fo:font-size="8pt"/>
    </style:style>
    <style:style style:family="text" style:name="T134">
      <style:text-properties fo:font-size="8pt"/>
    </style:style>
    <style:style style:parent-style-name="696" style:family="paragraph" style:name="P315">
      <style:paragraph-properties/>
    </style:style>
    <style:style style:parent-style-name="696" style:family="paragraph" style:name="P316">
      <style:paragraph-properties/>
    </style:style>
    <style:style style:parent-style-name="685" style:family="paragraph" style:name="P317">
      <style:paragraph-properties/>
    </style:style>
    <style:style style:family="text" style:name="T135">
      <style:text-properties style:text-position="super 58%"/>
    </style:style>
    <style:style style:family="text" style:name="T136">
      <style:text-properties style:text-position="super 58%"/>
    </style:style>
    <style:style style:family="text" style:name="T137">
      <style:text-properties style:text-position="super 58%"/>
    </style:style>
    <style:style style:family="text" style:name="T138">
      <style:text-properties style:text-position="super 58%"/>
    </style:style>
    <style:style style:family="text" style:name="T139">
      <style:text-properties style:text-position="super 58%"/>
    </style:style>
    <style:style style:parent-style-name="685" style:family="paragraph" style:name="P318">
      <style:paragraph-properties/>
    </style:style>
    <style:style style:parent-style-name="685" style:family="paragraph" style:name="P319">
      <style:paragraph-properties/>
    </style:style>
    <style:style style:parent-style-name="685" style:family="paragraph" style:name="P320">
      <style:paragraph-properties/>
    </style:style>
    <style:style style:parent-style-name="685" style:family="paragraph" style:name="P321">
      <style:paragraph-properties/>
    </style:style>
    <style:style style:parent-style-name="685" style:family="paragraph" style:name="P322">
      <style:paragraph-properties/>
    </style:style>
    <style:style style:parent-style-name="685" style:family="paragraph" style:name="P323">
      <style:paragraph-properties/>
    </style:style>
    <style:style style:parent-style-name="685" style:family="paragraph" style:name="P324">
      <style:paragraph-properties/>
    </style:style>
    <style:style style:parent-style-name="685" style:family="paragraph" style:name="P325">
      <style:paragraph-properties/>
    </style:style>
    <style:style style:parent-style-name="685" style:family="paragraph" style:name="P326">
      <style:paragraph-properties/>
    </style:style>
    <style:style style:parent-style-name="685" style:family="paragraph" style:name="P327">
      <style:paragraph-properties/>
    </style:style>
    <style:style style:parent-style-name="696" style:family="paragraph" style:name="P328">
      <style:text-properties/>
      <style:paragraph-properties/>
    </style:style>
    <style:style style:family="text" style:name="T140">
      <style:text-properties fo:font-size="8pt"/>
    </style:style>
    <style:style style:family="text" style:name="T141">
      <style:text-properties fo:font-size="8pt"/>
    </style:style>
    <style:style style:parent-style-name="696" style:family="paragraph" style:name="P329">
      <style:paragraph-properties/>
    </style:style>
    <style:style style:family="text" style:name="T142">
      <style:text-properties style:text-position="super 58%"/>
    </style:style>
    <style:style style:parent-style-name="685" style:family="paragraph" style:name="P330">
      <style:paragraph-properties/>
    </style:style>
    <style:style style:family="text" style:name="T143">
      <style:text-properties style:text-position="super 58%"/>
    </style:style>
    <style:style style:family="text" style:name="T144">
      <style:text-properties style:text-position="super 58%"/>
    </style:style>
    <style:style style:family="text" style:name="T145">
      <style:text-properties style:text-position="super 58%"/>
    </style:style>
    <style:style style:family="text" style:name="T146">
      <style:text-properties style:text-position="super 58%"/>
    </style:style>
    <style:style style:family="text" style:name="T147">
      <style:text-properties style:text-position="super 58%"/>
    </style:style>
    <style:style style:parent-style-name="685" style:family="paragraph" style:name="P331">
      <style:paragraph-properties/>
    </style:style>
    <style:style style:parent-style-name="685" style:family="paragraph" style:name="P332">
      <style:paragraph-properties/>
    </style:style>
    <style:style style:parent-style-name="685" style:family="paragraph" style:name="P333">
      <style:paragraph-properties/>
    </style:style>
    <style:style style:parent-style-name="696" style:family="paragraph" style:name="P334">
      <style:text-properties/>
      <style:paragraph-properties/>
    </style:style>
    <style:style style:family="text" style:name="T148">
      <style:text-properties fo:font-size="8pt"/>
    </style:style>
    <style:style style:family="text" style:name="T149">
      <style:text-properties fo:font-size="8pt"/>
    </style:style>
    <style:style style:parent-style-name="696" style:family="paragraph" style:name="P335">
      <style:paragraph-properties/>
    </style:style>
    <style:style style:family="text" style:name="T150">
      <style:text-properties style:text-position="super 58%"/>
    </style:style>
    <style:style style:parent-style-name="685" style:family="paragraph" style:name="P336">
      <style:paragraph-properties/>
    </style:style>
    <style:style style:family="text" style:name="T151">
      <style:text-properties style:text-position="super 58%"/>
    </style:style>
    <style:style style:family="text" style:name="T152">
      <style:text-properties style:text-position="super 58%"/>
    </style:style>
    <style:style style:family="text" style:name="T153">
      <style:text-properties style:text-position="super 58%"/>
    </style:style>
    <style:style style:parent-style-name="696" style:family="paragraph" style:name="P337">
      <style:text-properties/>
      <style:paragraph-properties/>
    </style:style>
    <style:style style:family="text" style:name="T154">
      <style:text-properties fo:font-size="8pt"/>
    </style:style>
    <style:style style:family="text" style:name="T155">
      <style:text-properties fo:font-size="8pt"/>
    </style:style>
    <style:style style:parent-style-name="696" style:family="paragraph" style:name="P338">
      <style:paragraph-properties/>
    </style:style>
    <style:style style:family="text" style:name="T156">
      <style:text-properties style:text-position="super 58%"/>
    </style:style>
    <style:style style:parent-style-name="685" style:family="paragraph" style:name="P339">
      <style:paragraph-properties/>
    </style:style>
    <style:style style:family="text" style:name="T157">
      <style:text-properties style:text-position="super 58%"/>
    </style:style>
    <style:style style:parent-style-name="685" style:family="paragraph" style:name="P340">
      <style:paragraph-properties/>
    </style:style>
    <style:style style:parent-style-name="685" style:family="paragraph" style:name="P341">
      <style:paragraph-properties/>
    </style:style>
    <style:style style:parent-style-name="696" style:family="paragraph" style:name="P342">
      <style:text-properties/>
      <style:paragraph-properties/>
    </style:style>
    <style:style style:family="text" style:name="T158">
      <style:text-properties fo:font-size="8pt"/>
    </style:style>
    <style:style style:family="text" style:name="T159">
      <style:text-properties fo:font-size="8pt"/>
    </style:style>
    <style:style style:parent-style-name="696" style:family="paragraph" style:name="P343">
      <style:paragraph-properties/>
    </style:style>
    <style:style style:family="text" style:name="T160">
      <style:text-properties style:text-position="super 58%"/>
    </style:style>
    <style:style style:parent-style-name="685" style:family="paragraph" style:name="P344">
      <style:paragraph-properties/>
    </style:style>
    <style:style style:family="text" style:name="T161">
      <style:text-properties style:text-position="super 58%"/>
    </style:style>
    <style:style style:family="text" style:name="T162">
      <style:text-properties style:text-position="super 58%"/>
    </style:style>
    <style:style style:family="text" style:name="T163">
      <style:text-properties style:text-position="super 58%"/>
    </style:style>
    <style:style style:parent-style-name="696" style:family="paragraph" style:name="P345">
      <style:text-properties/>
      <style:paragraph-properties/>
    </style:style>
    <style:style style:family="text" style:name="T164">
      <style:text-properties fo:font-size="8pt"/>
    </style:style>
    <style:style style:family="text" style:name="T165">
      <style:text-properties fo:font-size="8pt"/>
    </style:style>
    <style:style style:parent-style-name="696" style:family="paragraph" style:name="P346">
      <style:paragraph-properties/>
    </style:style>
    <style:style style:parent-style-name="696" style:family="paragraph" style:name="P347">
      <style:paragraph-properties/>
    </style:style>
    <style:style style:parent-style-name="685" style:family="paragraph" style:name="P348">
      <style:paragraph-properties/>
    </style:style>
    <style:style style:parent-style-name="685" style:family="paragraph" style:name="P349">
      <style:paragraph-properties/>
    </style:style>
    <style:style style:parent-style-name="696" style:family="paragraph" style:name="P350">
      <style:text-properties/>
      <style:paragraph-properties/>
    </style:style>
    <style:style style:family="text" style:name="T166">
      <style:text-properties fo:font-size="8pt"/>
    </style:style>
    <style:style style:family="text" style:name="T167">
      <style:text-properties fo:font-size="8pt"/>
    </style:style>
    <style:style style:parent-style-name="696" style:family="paragraph" style:name="P351">
      <style:paragraph-properties/>
    </style:style>
    <style:style style:parent-style-name="696" style:family="paragraph" style:name="P352">
      <style:text-properties/>
      <style:paragraph-properties/>
    </style:style>
    <style:style style:family="text" style:name="T168">
      <style:text-properties fo:font-size="8pt"/>
    </style:style>
    <style:style style:family="text" style:name="T169">
      <style:text-properties fo:font-size="8pt"/>
    </style:style>
    <style:style style:parent-style-name="696" style:family="paragraph" style:name="P353">
      <style:paragraph-properties/>
    </style:style>
    <style:style style:parent-style-name="696" style:family="paragraph" style:name="P354">
      <style:paragraph-properties/>
    </style:style>
    <style:style style:parent-style-name="685" style:family="paragraph" style:name="P355">
      <style:paragraph-properties/>
    </style:style>
    <style:style style:parent-style-name="685" style:family="paragraph" style:name="P356">
      <style:paragraph-properties/>
    </style:style>
    <style:style style:parent-style-name="696" style:family="paragraph" style:name="P357">
      <style:text-properties/>
      <style:paragraph-properties/>
    </style:style>
    <style:style style:family="text" style:name="T170">
      <style:text-properties fo:font-size="8pt"/>
    </style:style>
    <style:style style:family="text" style:name="T171">
      <style:text-properties fo:font-size="8pt"/>
    </style:style>
    <style:style style:parent-style-name="696" style:family="paragraph" style:name="P358">
      <style:paragraph-properties/>
    </style:style>
    <style:style style:parent-style-name="685" style:family="paragraph" style:name="P359">
      <style:paragraph-properties/>
    </style:style>
    <style:style style:parent-style-name="696" style:family="paragraph" style:name="P360">
      <style:text-properties/>
      <style:paragraph-properties/>
    </style:style>
    <style:style style:family="text" style:name="T172">
      <style:text-properties fo:font-size="8pt"/>
    </style:style>
    <style:style style:family="text" style:name="T173">
      <style:text-properties fo:font-size="8pt"/>
    </style:style>
    <style:style style:parent-style-name="696" style:family="paragraph" style:name="P361">
      <style:paragraph-properties/>
    </style:style>
    <style:style style:parent-style-name="685" style:family="paragraph" style:name="P362">
      <style:paragraph-properties/>
    </style:style>
    <style:style style:parent-style-name="696" style:family="paragraph" style:name="P363">
      <style:text-properties/>
      <style:paragraph-properties/>
    </style:style>
    <style:style style:family="text" style:name="T174">
      <style:text-properties fo:font-size="8pt"/>
    </style:style>
    <style:style style:family="text" style:name="T175">
      <style:text-properties fo:font-size="8pt"/>
    </style:style>
    <style:style style:parent-style-name="696" style:family="paragraph" style:name="P364">
      <style:paragraph-properties/>
    </style:style>
    <style:style style:parent-style-name="685" style:family="paragraph" style:name="P365">
      <style:paragraph-properties/>
    </style:style>
    <style:style style:parent-style-name="696" style:family="paragraph" style:name="P366">
      <style:text-properties/>
      <style:paragraph-properties/>
    </style:style>
    <style:style style:family="text" style:name="T176">
      <style:text-properties fo:font-size="8pt"/>
    </style:style>
    <style:style style:family="text" style:name="T177">
      <style:text-properties fo:font-size="8pt"/>
    </style:style>
    <style:style style:parent-style-name="696" style:family="paragraph" style:name="P367">
      <style:paragraph-properties/>
    </style:style>
    <style:style style:parent-style-name="685" style:family="paragraph" style:name="P368">
      <style:paragraph-properties/>
    </style:style>
    <style:style style:parent-style-name="696" style:family="paragraph" style:name="P369">
      <style:text-properties/>
      <style:paragraph-properties/>
    </style:style>
    <style:style style:family="text" style:name="T178">
      <style:text-properties fo:font-size="8pt"/>
    </style:style>
    <style:style style:family="text" style:name="T179">
      <style:text-properties fo:font-size="8pt"/>
    </style:style>
    <style:style style:parent-style-name="696" style:family="paragraph" style:name="P370">
      <style:paragraph-properties/>
    </style:style>
    <style:style style:parent-style-name="685" style:family="paragraph" style:name="P371">
      <style:paragraph-properties/>
    </style:style>
    <style:style style:parent-style-name="696" style:family="paragraph" style:name="P372">
      <style:text-properties/>
      <style:paragraph-properties/>
    </style:style>
    <style:style style:family="text" style:name="T180">
      <style:text-properties fo:font-size="8pt"/>
    </style:style>
    <style:style style:family="text" style:name="T181">
      <style:text-properties fo:font-size="8pt"/>
    </style:style>
    <style:style style:parent-style-name="696" style:family="paragraph" style:name="P373">
      <style:paragraph-properties/>
    </style:style>
    <style:style style:parent-style-name="685" style:family="paragraph" style:name="P374">
      <style:paragraph-properties/>
    </style:style>
    <style:style style:parent-style-name="696" style:family="paragraph" style:name="P375">
      <style:text-properties/>
      <style:paragraph-properties/>
    </style:style>
    <style:style style:family="text" style:name="T182">
      <style:text-properties fo:font-size="8pt"/>
    </style:style>
    <style:style style:family="text" style:name="T183">
      <style:text-properties fo:font-size="8pt"/>
    </style:style>
    <style:style style:parent-style-name="696" style:family="paragraph" style:name="P376">
      <style:paragraph-properties/>
    </style:style>
    <style:style style:parent-style-name="696" style:family="paragraph" style:name="P377">
      <style:text-properties/>
      <style:paragraph-properties/>
    </style:style>
    <style:style style:family="text" style:name="T184">
      <style:text-properties fo:font-size="8pt"/>
    </style:style>
    <style:style style:family="text" style:name="T185">
      <style:text-properties fo:font-size="8pt"/>
    </style:style>
    <style:style style:parent-style-name="696" style:family="paragraph" style:name="P378">
      <style:paragraph-properties/>
    </style:style>
    <style:style style:parent-style-name="696" style:family="paragraph" style:name="P379">
      <style:paragraph-properties/>
    </style:style>
    <style:style style:parent-style-name="685" style:family="paragraph" style:name="P380">
      <style:paragraph-properties/>
    </style:style>
    <style:style style:family="text" style:name="T186">
      <style:text-properties style:text-position="super 58%"/>
    </style:style>
    <style:style style:family="text" style:name="T187">
      <style:text-properties style:text-position="super 58%"/>
    </style:style>
    <style:style style:parent-style-name="685" style:family="paragraph" style:name="P381">
      <style:paragraph-properties/>
    </style:style>
    <style:style style:parent-style-name="685" style:family="paragraph" style:name="P382">
      <style:paragraph-properties/>
    </style:style>
    <style:style style:parent-style-name="685" style:family="paragraph" style:name="P383">
      <style:paragraph-properties/>
    </style:style>
    <style:style style:family="text" style:name="T188">
      <style:text-properties style:text-position="super 58%"/>
    </style:style>
    <style:style style:family="text" style:name="T189">
      <style:text-properties style:text-position="super 58%"/>
    </style:style>
    <style:style style:parent-style-name="685" style:family="paragraph" style:name="P384">
      <style:paragraph-properties/>
    </style:style>
    <style:style style:parent-style-name="696" style:family="paragraph" style:name="P385">
      <style:text-properties/>
      <style:paragraph-properties/>
    </style:style>
    <style:style style:family="text" style:name="T190">
      <style:text-properties fo:font-size="8pt"/>
    </style:style>
    <style:style style:family="text" style:name="T191">
      <style:text-properties fo:font-size="8pt"/>
    </style:style>
    <style:style style:parent-style-name="696" style:family="paragraph" style:name="P386">
      <style:paragraph-properties/>
    </style:style>
    <style:style style:parent-style-name="696" style:family="paragraph" style:name="P387">
      <style:text-properties/>
      <style:paragraph-properties/>
    </style:style>
    <style:style style:family="text" style:name="T192">
      <style:text-properties fo:font-size="8pt"/>
    </style:style>
    <style:style style:family="text" style:name="T193">
      <style:text-properties fo:font-size="8pt"/>
    </style:style>
    <style:style style:parent-style-name="696" style:family="paragraph" style:name="P388">
      <style:paragraph-properties/>
    </style:style>
    <style:style style:parent-style-name="696" style:family="paragraph" style:name="P389">
      <style:paragraph-properties/>
    </style:style>
    <style:style style:parent-style-name="696" style:family="paragraph" style:name="P390">
      <style:paragraph-properties/>
    </style:style>
    <style:style style:parent-style-name="685" style:family="paragraph" style:name="P391">
      <style:paragraph-properties/>
    </style:style>
    <style:style style:parent-style-name="696" style:family="paragraph" style:name="P392">
      <style:text-properties/>
      <style:paragraph-properties/>
    </style:style>
    <style:style style:family="text" style:name="T194">
      <style:text-properties fo:font-size="8pt"/>
    </style:style>
    <style:style style:family="text" style:name="T195">
      <style:text-properties fo:font-size="8pt"/>
    </style:style>
    <style:style style:parent-style-name="696" style:family="paragraph" style:name="P393">
      <style:paragraph-properties/>
    </style:style>
    <style:style style:parent-style-name="696" style:family="paragraph" style:name="P394">
      <style:paragraph-properties/>
    </style:style>
    <style:style style:parent-style-name="696" style:family="paragraph" style:name="P395">
      <style:paragraph-properties/>
    </style:style>
    <style:style style:parent-style-name="685" style:family="paragraph" style:name="P396">
      <style:paragraph-properties/>
    </style:style>
    <style:style style:parent-style-name="685" style:family="paragraph" style:name="P397">
      <style:paragraph-properties/>
    </style:style>
    <style:style style:parent-style-name="696" style:family="paragraph" style:name="P398">
      <style:text-properties/>
      <style:paragraph-properties/>
    </style:style>
    <style:style style:family="text" style:name="T196">
      <style:text-properties fo:font-size="8pt"/>
    </style:style>
    <style:style style:family="text" style:name="T197">
      <style:text-properties fo:font-size="8pt"/>
    </style:style>
    <style:style style:parent-style-name="696" style:family="paragraph" style:name="P399">
      <style:paragraph-properties/>
    </style:style>
    <style:style style:parent-style-name="696" style:family="paragraph" style:name="P400">
      <style:paragraph-properties/>
    </style:style>
    <style:style style:parent-style-name="685" style:family="paragraph" style:name="P401">
      <style:paragraph-properties fo:text-align="right" fo:margin-left="0cm" fo:margin-right="0cm" fo:text-indent="1.2cm"/>
    </style:style>
    <style:style style:family="text" style:name="T198">
      <style:text-properties fo:color="#26282f" fo:font-weight="bold"/>
    </style:style>
    <style:style style:family="text" style:name="T199">
      <style:text-properties fo:color="#26282f" fo:font-weight="bold"/>
    </style:style>
    <style:style style:family="text" style:name="T200">
      <style:text-properties fo:color="#26282f" fo:font-weight="bold"/>
    </style:style>
    <style:style style:family="text" style:name="T201">
      <style:text-properties fo:color="#26282f" fo:font-weight="bold"/>
    </style:style>
    <style:style style:parent-style-name="685" style:family="paragraph" style:name="P402">
      <style:paragraph-properties/>
    </style:style>
    <style:style style:parent-style-name="687" style:family="paragraph" style:name="P403">
      <style:paragraph-properties/>
    </style:style>
    <style:style style:parent-style-name="698" style:family="paragraph" style:name="P404">
      <style:paragraph-properties/>
    </style:style>
    <style:style style:parent-style-name="698" style:family="paragraph" style:name="P405">
      <style:paragraph-properties/>
    </style:style>
    <style:style style:parent-style-name="685" style:family="paragraph" style:name="P406">
      <style:paragraph-properties/>
    </style:style>
    <style:style style:parent-style-name="685" style:family="paragraph" style:name="P407">
      <style:paragraph-properties/>
    </style:style>
    <style:style style:parent-style-name="685" style:family="paragraph" style:name="P408">
      <style:paragraph-properties/>
    </style:style>
    <style:style style:parent-style-name="685" style:family="paragraph" style:name="P409">
      <style:paragraph-properties/>
    </style:style>
    <style:style style:parent-style-name="685" style:family="paragraph" style:name="P410">
      <style:paragraph-properties/>
    </style:style>
    <style:style style:parent-style-name="685" style:family="paragraph" style:name="P411">
      <style:paragraph-properties/>
    </style:style>
    <style:style style:parent-style-name="685" style:family="paragraph" style:name="P412">
      <style:paragraph-properties/>
    </style:style>
    <style:style style:parent-style-name="685" style:family="paragraph" style:name="P413">
      <style:paragraph-properties/>
    </style:style>
    <style:style style:parent-style-name="685" style:family="paragraph" style:name="P414">
      <style:paragraph-properties/>
    </style:style>
    <style:style style:parent-style-name="685" style:family="paragraph" style:name="P415">
      <style:paragraph-properties/>
    </style:style>
    <style:style style:parent-style-name="685" style:family="paragraph" style:name="P416">
      <style:paragraph-properties/>
    </style:style>
    <style:style style:parent-style-name="685" style:family="paragraph" style:name="P417">
      <style:paragraph-properties/>
    </style:style>
    <style:style style:parent-style-name="685" style:family="paragraph" style:name="P418">
      <style:paragraph-properties/>
    </style:style>
    <style:style style:parent-style-name="685" style:family="paragraph" style:name="P419">
      <style:paragraph-properties/>
    </style:style>
    <style:style style:parent-style-name="685" style:family="paragraph" style:name="P420">
      <style:paragraph-properties/>
    </style:style>
    <style:style style:parent-style-name="685" style:family="paragraph" style:name="P421">
      <style:paragraph-properties/>
    </style:style>
    <style:style style:parent-style-name="685" style:family="paragraph" style:name="P422">
      <style:paragraph-properties/>
    </style:style>
    <style:style style:parent-style-name="685" style:family="paragraph" style:name="P423">
      <style:paragraph-properties/>
    </style:style>
    <style:style style:parent-style-name="685" style:family="paragraph" style:name="P424">
      <style:paragraph-properties/>
    </style:style>
    <style:style style:parent-style-name="685" style:family="paragraph" style:name="P425">
      <style:paragraph-properties/>
    </style:style>
    <style:style style:parent-style-name="685" style:family="paragraph" style:name="P426">
      <style:paragraph-properties/>
    </style:style>
    <style:style style:parent-style-name="685" style:family="paragraph" style:name="P427">
      <style:paragraph-properties/>
    </style:style>
    <style:style style:parent-style-name="685" style:family="paragraph" style:name="P428">
      <style:paragraph-properties/>
    </style:style>
    <style:style style:parent-style-name="685" style:family="paragraph" style:name="P429">
      <style:paragraph-properties/>
    </style:style>
    <style:style style:parent-style-name="685" style:family="paragraph" style:name="P430">
      <style:paragraph-properties/>
    </style:style>
    <style:style style:parent-style-name="685" style:family="paragraph" style:name="P431">
      <style:paragraph-properties/>
    </style:style>
  </office:automatic-styles>
  <office:body>
    <office:text text:use-soft-page-breaks="true">
      <office:forms>
        <form:form form:apply-filter="true" form:command-type="table" form:control-implementation="ooo:com.sun.star.form.component.Form" form:name="Form">
          <form:date form:control-implementation="ooo:com.sun.star.form.component.DateField" form:id="control1" form:value="    " form:current-value="    ">
            <form:properties>
              <form:property form:property-name="Dropdown" office:value-type="boolean" office:boolean-value="true"/>
              <form:property form:property-name="Dropdown" office:value-type="boolean" office:boolean-value="true"/>
              <form:property form:property-name="Text" office:value-type="string" office:string-value="    "/>
            </form:properties>
          </form:date>
          <form:date form:control-implementation="ooo:com.sun.star.form.component.DateField" form:id="control2" form:value="    " form:current-value="    ">
            <form:properties>
              <form:property form:property-name="Dropdown" office:value-type="boolean" office:boolean-value="true"/>
              <form:property form:property-name="Dropdown" office:value-type="boolean" office:boolean-value="true"/>
              <form:property form:property-name="Text" office:value-type="string" office:string-value="    "/>
            </form:properties>
          </form:date>
        </form:form>
      </office:forms>
      <text:p text:style-name="P57"><text:span text:style-name="T46">Информация об изменениях:</text:span><text:span text:style-name="T47"/></text:p>
      <text:p text:style-name="P62"><text:span/><text:bookmark-start text:name="anchor0"/><text:span/><text:bookmark-end text:name="anchor0"/><text:span>Наименование изменено с 1 сентября 2024 г. - </text:span><text:a xlink:href="http://ivo.garant.ru/document/redirect/409073380/1001" xlink:type="simple"><text:span>Постановление</text:span></text:a><text:span> Правительства России от 23 мая 2024 г. N 651</text:span><text:span/></text:p>
      <text:p text:style-name="P63"><text:span/><text:a xlink:href="http://ivo.garant.ru/document/redirect/76834027/0" xlink:type="simple"><text:span>См. предыдущую редакцию</text:span></text:a><text:span/><text:span/></text:p>
      <text:p text:style-name="P64"><text:span/><text:a xlink:href="http://ivo.garant.ru/document/redirect/400160744/0" xlink:type="simple"><text:span>Постановление Правительства РФ от 26 декабря 2020 г. N 2290"О лицензировании деятельности по сбору, транспортированию, </text:span><text:span>обработке, утилизации, обезвреживанию, размещению отходов I - IV классов опасности (за исключением случаев, если сбор отходов I - IV классов опасности осуществляется не по месту их обработки, и (или) утилизации, и (или) обезвреживания, и (или) размещения)"</text:span></text:a><text:span/><text:span/></text:p>
      <text:p text:style-name="P65"><text:span>С изменениями и дополнениями от:</text:span><text:span/></text:p>
      <text:p text:style-name="P66"><text:span>28 февраля, 13 апреля 2022 г., 23 мая 2024 г.</text:span><text:span/></text:p>
      <text:p text:style-name="P67"><text:span text:style-name="T48">ГАРАНТ:</text:span><text:span text:style-name="T49"/></text:p>
      <text:p text:style-name="P68"><text:span>См. </text:span><text:a xlink:href="http://ivo.garant.ru/document/redirect/77185982/0" xlink:type="simple"><text:span>Сравнительный анализ</text:span></text:a><text:span> положения о лицензировании деятельности по сбору, транспортированию, обработке, утилизации, обезвреживанию, размещению отходов I - IV классов опасности 2015 и 2020 гг.</text:span><text:span/></text:p>
      <text:p text:style-name="P69"><text:span>В соответствии с </text:span><text:a xlink:href="http://ivo.garant.ru/document/redirect/12185475/0" xlink:type="simple"><text:span>Федеральным законом</text:span></text:a><text:span> "О лицензировании отдельных видов деятельности" Правительство Российской Федерации постановляет:</text:span><text:span/></text:p>
      <text:p text:style-name="P70"><text:span text:style-name="T50">Информация об изменениях:</text:span><text:span text:style-name="T51"/></text:p>
      <text:p text:style-name="P71"><text:span/><text:bookmark-start text:name="anchor1"/><text:span/><text:bookmark-end text:name="anchor1"/><text:span>Пункт 1 изменен с 1 сентября 2024 г. - </text:span><text:a xlink:href="http://ivo.garant.ru/document/redirect/409073380/1001" xlink:type="simple"><text:span>Постановление</text:span></text:a><text:span> Правительства России от 23 мая 2024 г. N 651</text:span><text:span/></text:p>
      <text:p text:style-name="P72"><text:span/><text:a xlink:href="http://ivo.garant.ru/document/redirect/76834027/1" xlink:type="simple"><text:span>См. предыдущую редакцию</text:span></text:a><text:span/><text:span/></text:p>
      <text:p text:style-name="P73"><text:span>1. Утвердить прилагаемое </text:span><text:a xlink:href="#anchor1000" xlink:type="simple"><text:span>Положение</text:span></text:a><text:span> о лицензировании деятельности по сбору, транспортированию, </text:span><text:span>обработке, утилизации, обезвреживанию, размещению отходов I - IV классов опасности (за исключением случаев, если сбор отходов I - IV классов опасности осуществляется не по месту их обработки, и (или) утилизации, и (или) обезвреживания, и (или) размещения).</text:span><text:span/></text:p>
      <text:p text:style-name="P74"><text:span text:style-name="T52">Информация об изменениях:</text:span><text:span text:style-name="T53"/></text:p>
      <text:p text:style-name="P75"><text:span/><text:bookmark-start text:name="anchor2"/><text:span/><text:bookmark-end text:name="anchor2"/><text:span>Пункт 2 изменен с 1 марта 2022 г. - </text:span><text:a xlink:href="http://ivo.garant.ru/document/redirect/403592778/1001" xlink:type="simple"><text:span>Постановление</text:span></text:a><text:span> Правительства России от 28 февраля 2022 г. N 271</text:span><text:span/></text:p>
      <text:p text:style-name="P76"><text:span/><text:a xlink:href="http://ivo.garant.ru/document/redirect/76800060/2" xlink:type="simple"><text:span>См. предыдущую редакцию</text:span></text:a><text:span/><text:span/></text:p>
      <text:p text:style-name="P77"><text:span>2. Настоящее постановление вступает в силу с 1 января 2021 г. и действует до 1 сентября 2026 г.</text:span><text:span/></text:p>
      <text:p text:style-name="P78"><text:span/><text:span/></text:p>
      <table:table table:style-name="ta3">
        <table:table-columns>
          <table:table-column table:style-name="co7"/>
          <table:table-column table:style-name="co8"/>
        </table:table-columns>
        <table:table-row table:style-name="ro3">
          <table:table-cell table:style-name="ce7">
            <text:p text:style-name="P79"><text:span>Председатель ПравительстваРоссийской Федерации</text:span><text:span/></text:p>
          </table:table-cell>
          <table:table-cell table:style-name="ce8">
            <text:p text:style-name="P80"><text:span>М. Мишустин</text:span><text:span/></text:p>
          </table:table-cell>
        </table:table-row>
      </table:table>
      <text:p text:style-name="P81"><text:span/><text:span/></text:p>
      <text:p text:style-name="P82"><text:span text:style-name="T54">Информация об изменениях:</text:span><text:span text:style-name="T55"/></text:p>
      <text:p text:style-name="P83"><text:span/><text:bookmark-start text:name="anchor1000"/><text:span/><text:bookmark-end text:name="anchor1000"/><text:span>Наименование изменено с 1 сентября 2024 г. - </text:span><text:a xlink:href="http://ivo.garant.ru/document/redirect/409073380/1021" xlink:type="simple"><text:span>Постановление</text:span></text:a><text:span> Правительства России от 23 мая 2024 г. N 651</text:span><text:span/></text:p>
      <text:p text:style-name="P84"><text:span/><text:a xlink:href="http://ivo.garant.ru/document/redirect/76834027/1000" xlink:type="simple"><text:span>См. предыдущую редакцию</text:span></text:a><text:span/><text:span/></text:p>
      <text:p text:style-name="P85"><text:span text:style-name="T56">УТВЕРЖДЕНО</text:span><text:a xlink:href="#anchor0" xlink:type="simple"><text:span text:style-name="T57">постановлением</text:span></text:a><text:span text:style-name="T58"> ПравительстваРоссийской Федерацииот 26 декабря 2020 г. N 2290</text:span><text:span/></text:p>
      <text:p text:style-name="P86"><text:span/><text:span/></text:p>
      <text:p text:style-name="P87"><text:span>Положениео лицензировании деятельности по сбору, транспортированию,</text:span><text:span> обработке, утилизации, обезвреживанию, размещению отходов I - IV классов опасности (за исключением случаев, если сбор отходов I - IV классов опасности осуществляется не по месту их обработки, и (или) утилизации, и (или) обезвреживания, и (или) размещения)</text:span><text:span/></text:p>
      <text:p text:style-name="P88"><text:span>С изменениями и дополнениями от:</text:span><text:span/></text:p>
      <text:p text:style-name="P89"><text:span>28 февраля, 13 апреля 2022 г., 23 мая 2024 г.</text:span><text:span/></text:p>
      <text:p text:style-name="P90"><text:span text:style-name="T59">ГАРАНТ:</text:span><text:span text:style-name="T60"/></text:p>
      <text:p text:style-name="P91"><text:span>См. </text:span><text:a xlink:href="http://ivo.garant.ru/document/redirect/115998/0" xlink:type="simple"><text:span>Справку</text:span></text:a><text:span> о Правилах лицензирования отдельных видов деятельности</text:span><text:span/></text:p>
      <text:p text:style-name="P92"><text:span text:style-name="T61">Информация об изменениях:</text:span><text:span text:style-name="T62"/></text:p>
      <text:p text:style-name="P93"><text:span/><text:bookmark-start text:name="anchor1001"/><text:span/><text:bookmark-end text:name="anchor1001"/><text:span>Пункт 1 изменен с 1 сентября 2024 г. - </text:span><text:a xlink:href="http://ivo.garant.ru/document/redirect/409073380/1022" xlink:type="simple"><text:span>Постановление</text:span></text:a><text:span> Правительства России от 23 мая 2024 г. N 651</text:span><text:span/></text:p>
      <text:p text:style-name="P94"><text:span>Изменения в части положений, исключающих обязанности по обращению заявителей за получением </text:span><text:span>лицензий, с целью внесения изменений в реестр лицензий по сбору отходов I - IV классов опасности в случаях, если сбор отходов I - IV классов опасности осуществляется не по месту их обработки, и (или) утилизации, и (или) обезвреживания, и (или) размещения, </text:span><text:a xlink:href="http://ivo.garant.ru/document/redirect/409073380/2" xlink:type="simple"><text:span>распространяются</text:span></text:a><text:span> на правоотношения, возникшие с 1 марта 2023 г.</text:span><text:span/></text:p>
      <text:p text:style-name="P95"><text:span/><text:a xlink:href="http://ivo.garant.ru/document/redirect/76834027/1001" xlink:type="simple"><text:span>См. предыдущую редакцию</text:span></text:a><text:span/><text:span/></text:p>
      <text:p text:style-name="P96"><text:span>1. Настоящее Положение устанавливает порядок лицензирования деятельности по сбору, транспортированию, обработке, утилизации, обезвреживанию, размещению отходов I - IV классов опасности (за исключением случаев, если сбор отходов </text:span><text:span>I - IV классов опасности осуществляется не по месту их обработки, и (или) утилизации, и (или) обезвреживания, и (или) размещения), осуществляемой юридическими лицами и индивидуальными предпринимателями (далее - деятельность в области обращения с отходами).</text:span><text:span/></text:p>
      <text:p text:style-name="P97"><text:span/><text:bookmark-start text:name="anchor10012"/><text:span/><text:bookmark-end text:name="anchor10012"/><text:span>Деятельность в области обращения с отходами составляют работы по перечню согласно приложению.</text:span><text:span/></text:p>
      <text:p text:style-name="P98"><text:span/><text:bookmark-start text:name="anchor1002"/><text:span/><text:bookmark-end text:name="anchor1002"/><text:span>2. Лицензирование деятельности в области обращения с отходами </text:span><text:a xlink:href="http://ivo.garant.ru/document/redirect/402934982/1000" xlink:type="simple"><text:span>осуществляется</text:span></text:a><text:span> Федеральной службой по надзору в сфере природопользования (далее - лицензирующий орган).</text:span><text:span/></text:p>
      <text:p text:style-name="P99"><text:span/><text:bookmark-start text:name="anchor1003"/><text:span/><text:bookmark-end text:name="anchor1003"/><text:span>3. Лицензионными требованиями, предъявляемыми к соискателю лицензии при его намерении осуществлять деятельность в области обращения с отходами, а также к лицензиату при осуществлении им деятельности в области обращения с отходами, являются:</text:span><text:span/></text:p>
      <text:p text:style-name="P100"><text:span text:style-name="T63">Информация об изменениях:</text:span><text:span text:style-name="T64"/></text:p>
      <text:p text:style-name="P101"><text:span/><text:bookmark-start text:name="anchor10031"/><text:span/><text:bookmark-end text:name="anchor10031"/><text:span>Подпункт "а" изменен с 1 сентября 2024 г. - </text:span><text:a xlink:href="http://ivo.garant.ru/document/redirect/409073380/1231" xlink:type="simple"><text:span>Постановление</text:span></text:a><text:span> Правительства России от 23 мая 2024 г. N 651</text:span><text:span/></text:p>
      <text:p text:style-name="P102"><text:span>Изменения в части положений, исключающих обязанности по обращению заявителей за получением </text:span><text:span>лицензий, с целью внесения изменений в реестр лицензий по сбору отходов I - IV классов опасности в случаях, если сбор отходов I - IV классов опасности осуществляется не по месту их обработки, и (или) утилизации, и (или) обезвреживания, и (или) размещения, </text:span><text:a xlink:href="http://ivo.garant.ru/document/redirect/409073380/2" xlink:type="simple"><text:span>распространяются</text:span></text:a><text:span> на правоотношения, возникшие с 1 марта 2023 г.</text:span><text:span/></text:p>
      <text:p text:style-name="P103"><text:span/><text:a xlink:href="http://ivo.garant.ru/document/redirect/76834027/10031" xlink:type="simple"><text:span>См. предыдущую редакцию</text:span></text:a><text:span/><text:span/></text:p>
      <text:p text:style-name="P104"><text:span>а) для работ по сбору отходов I - IV классов опасности (за исключением случаев, если сбор отходов I - IV классов опасности осуществляется не по месту их обработки, и (или) утилизации, и (или) обезвреживания, и (или) размещения):</text:span><text:span/></text:p>
      <text:p text:style-name="P105"><text:span/><text:bookmark-start text:name="anchor10312"/><text:span/><text:bookmark-end text:name="anchor10312"/><text:span>наличие у соискателя лицензии (лицензиата) необходимых для выполнения заявленных работ зданий, строений, сооружений и помещений, принадлежащих ему на праве собственности или ином законном основании и соответствующих требованиям </text:span><text:a xlink:href="http://ivo.garant.ru/document/redirect/12112084/11" xlink:type="simple"><text:span>статьи 11</text:span></text:a><text:span> Федерального закона "Об отходах производства и потребления";</text:span><text:span/></text:p>
      <text:p text:style-name="P106"><text:span/><text:bookmark-start text:name="anchor10313"/><text:span/><text:bookmark-end text:name="anchor10313"/><text:span>наличие у соискателя лицензии (лицензиата) - индивидуального предпринимателя и работников соискателя лицензии (лицензиата), допущенных к осуществлению деятельности в области обращения с отходами, профессионального обучения или д</text:span><text:span>ополнительного профессионального образования, необходимого для работы с отходами I - IV классов опасности, подтвержденного документами об образовании и (или) о квалификации на право работы с отходами I - IV классов опасности, в соответствии с требованиями </text:span><text:a xlink:href="http://ivo.garant.ru/document/redirect/12112084/15" xlink:type="simple"><text:span>статьи 15</text:span></text:a><text:span> Федерального закона "Об отходах производства и потребления";</text:span><text:span/></text:p>
      <text:p text:style-name="P107"><text:span/><text:bookmark-start text:name="anchor10314"/><text:span/><text:bookmark-end text:name="anchor10314"/><text:span>наличие у соискателя лицензии (лицензиата) санитарно-эпидеми</text:span><text:span>ологического заключения о соответствии санитарным правилам зданий, строений, сооружений, помещений и оборудования, которые используются или которые планируется использовать для выполнения заявленных работ, составляющих деятельность по обращению с отходами;</text:span><text:span/></text:p>
      <text:p text:style-name="P108"><text:span text:style-name="T65">Информация об изменениях:</text:span><text:span text:style-name="T66"/></text:p>
      <text:p text:style-name="P109"><text:span/><text:bookmark-start text:name="anchor10032"/><text:span/><text:bookmark-end text:name="anchor10032"/><text:span>Подпункт "б" изменен с 1 марта 2022 г. - </text:span><text:a xlink:href="http://ivo.garant.ru/document/redirect/403592778/10212" xlink:type="simple"><text:span>Постановление</text:span></text:a><text:span> Правительства России от 28 февраля 2022 г. N 271</text:span><text:span/></text:p>
      <text:p text:style-name="P110"><text:span/><text:a xlink:href="http://ivo.garant.ru/document/redirect/76800060/10032" xlink:type="simple"><text:span>См. предыдущую редакцию</text:span></text:a><text:span/><text:span/></text:p>
      <text:p text:style-name="P111"><text:span>б) для работ по транспортированию отходов I - IV классов опасности:</text:span><text:span/></text:p>
      <text:p text:style-name="P112"><text:span/><text:bookmark-start text:name="anchor10322"/><text:span/><text:bookmark-end text:name="anchor10322"/><text:span>наличие и соответствие транспортных средств, принадлежащих соискателю лицензии (лицензиату) на праве собственности или ином законном основании, необходимых (используемых) для выполнения заявленных работ, требованиям </text:span><text:a xlink:href="http://ivo.garant.ru/document/redirect/12112084/16" xlink:type="simple"><text:span>статьи 16</text:span></text:a><text:span> Федеральног</text:span><text:span>о закона "Об отходах производства и потребления", включая требования наличия на транспортных средствах, контейнерах, цистернах, используемых при транспортировании отходов, специальных отличительных знаков, обозначающих определенный класс опасности отходов;</text:span><text:span/></text:p>
      <text:p text:style-name="P113"><text:span/><text:bookmark-start text:name="anchor10323"/><text:span/><text:bookmark-end text:name="anchor10323"/><text:span>наличие у соискателя лицензии (лицензиата) - индивидуального предпринимателя и работников соискателя лицензии (лицензиата), допущенных к осуществлению деятельности в области обращения с отходами, профессионального обучения или д</text:span><text:span>ополнительного профессионального образования, необходимого для работы с отходами I - IV классов опасности, подтвержденного документами об образовании и (или) о квалификации на право работы с отходами I - IV классов опасности, в соответствии с требованиями </text:span><text:a xlink:href="http://ivo.garant.ru/document/redirect/12112084/15" xlink:type="simple"><text:span>статьи 15</text:span></text:a><text:span> Федерального закона "Об отходах производства и потребления";</text:span><text:span/></text:p>
      <text:p text:style-name="P114"><text:span text:style-name="T67">Информация об изменениях:</text:span><text:span text:style-name="T68"/></text:p>
      <text:p text:style-name="P115"><text:span/><text:bookmark-start text:name="anchor10033"/><text:span/><text:bookmark-end text:name="anchor10033"/><text:span>Подпункт "в" изменен с 1 сентября 2024 г. - </text:span><text:a xlink:href="http://ivo.garant.ru/document/redirect/409073380/1232" xlink:type="simple"><text:span>Постановление</text:span></text:a><text:span> Правительства России от 23 мая 2024 г. N 651</text:span><text:span/></text:p>
      <text:p text:style-name="P116"><text:span>Изменения в части положений, исключающих обязанности по обращению заявителей за получением </text:span><text:span>лицензий, с целью внесения изменений в реестр лицензий по сбору отходов I - IV классов опасности в случаях, если сбор отходов I - IV классов опасности осуществляется не по месту их обработки, и (или) утилизации, и (или) обезвреживания, и (или) размещения, </text:span><text:a xlink:href="http://ivo.garant.ru/document/redirect/409073380/2" xlink:type="simple"><text:span>распространяются</text:span></text:a><text:span> на правоотношения, возникшие с 1 марта 2023 г.</text:span><text:span/></text:p>
      <text:p text:style-name="P117"><text:span/><text:a xlink:href="http://ivo.garant.ru/document/redirect/76834027/10033" xlink:type="simple"><text:span>См. предыдущую редакцию</text:span></text:a><text:span/><text:span/></text:p>
      <text:p text:style-name="P118"><text:span>в) для работ по обработке отходов I - IV классов опасности:</text:span><text:span/></text:p>
      <text:p text:style-name="P119"><text:span/><text:bookmark-start text:name="anchor10332"/><text:span/><text:bookmark-end text:name="anchor10332"/><text:span>наличие у соискателя лицензии (лицензиата) необходимых для выполнения заявленных работ зданий, строений, сооружений и помещений, принадлежащих ему на праве собственности или ином законном основании и соответствующих требованиям </text:span><text:a xlink:href="http://ivo.garant.ru/document/redirect/12112084/11" xlink:type="simple"><text:span>статьи 11</text:span></text:a><text:span> Федерального закона "Об отходах производства и потребления";</text:span><text:span/></text:p>
      <text:p text:style-name="P120"><text:span/><text:bookmark-start text:name="anchor10333"/><text:span/><text:bookmark-end text:name="anchor10333"/><text:span>наличие у соискателя лицензии (лицензиата) необходимых для выполнения заявленных работ обо</text:span><text:span>рудования и (или) специализированных установок (в том числе мобильных) (далее - оборудование), принадлежащих ему на праве собственности или ином законном основании, в случае если технология по выполнению указанных работ требует наличия такого оборудования;</text:span><text:span/></text:p>
      <text:p text:style-name="P121"><text:span/><text:bookmark-start text:name="anchor10334"/><text:span/><text:bookmark-end text:name="anchor10334"/><text:span>наличие у соискателя лицензии (лицензиата) - индивидуального предпринимателя и работников соискателя лицензии (лицензиата), допущенных к осуществлению деятельности в области обращения с отходами, профессионального обучения или д</text:span><text:span>ополнительного профессионального образования, необходимого для работы с отходами I - IV классов опасности, подтвержденного документами об образовании и (или) о квалификации на право работы с отходами I - IV классов опасности, в соответствии с требованиями </text:span><text:a xlink:href="http://ivo.garant.ru/document/redirect/12112084/15" xlink:type="simple"><text:span>статьи 15</text:span></text:a><text:span> Федерального закона "Об отходах производства и потребления";</text:span><text:span/></text:p>
      <text:p text:style-name="P122"><text:span/><text:bookmark-start text:name="anchor10335"/><text:span/><text:bookmark-end text:name="anchor10335"/><text:span>наличие у соискателя лицензии (лицензиата) санитарно-эпидеми</text:span><text:span>ологического заключения о соответствии санитарным правилам зданий, строений, сооружений, помещений и оборудования, которые используются или которые планируется использовать для выполнения заявленных работ, составляющих деятельность по обращению с отходами;</text:span><text:span/></text:p>
      <text:p text:style-name="P123"><text:span text:style-name="T69">Информация об изменениях:</text:span><text:span text:style-name="T70"/></text:p>
      <text:p text:style-name="P124"><text:span/><text:bookmark-start text:name="anchor10034"/><text:span/><text:bookmark-end text:name="anchor10034"/><text:span>Подпункт "г" изменен с 1 сентября 2024 г. - </text:span><text:a xlink:href="http://ivo.garant.ru/document/redirect/409073380/1233" xlink:type="simple"><text:span>Постановление</text:span></text:a><text:span> Правительства России от 23 мая 2024 г. N 651</text:span><text:span/></text:p>
      <text:p text:style-name="P125"><text:span>Изменения в части положений, исключающих обязанности по обращению заявителей за получением </text:span><text:span>лицензий, с целью внесения изменений в реестр лицензий по сбору отходов I - IV классов опасности в случаях, если сбор отходов I - IV классов опасности осуществляется не по месту их обработки, и (или) утилизации, и (или) обезвреживания, и (или) размещения, </text:span><text:a xlink:href="http://ivo.garant.ru/document/redirect/409073380/2" xlink:type="simple"><text:span>распространяются</text:span></text:a><text:span> на правоотношения, возникшие с 1 марта 2023 г.</text:span><text:span/></text:p>
      <text:p text:style-name="P126"><text:span/><text:a xlink:href="http://ivo.garant.ru/document/redirect/76834027/10034" xlink:type="simple"><text:span>См. предыдущую редакцию</text:span></text:a><text:span/><text:span/></text:p>
      <text:p text:style-name="P127"><text:span>г) для работ по утилизации отходов I - IV классов опасности:</text:span><text:span/></text:p>
      <text:p text:style-name="P128"><text:span/><text:bookmark-start text:name="anchor10342"/><text:span/><text:bookmark-end text:name="anchor10342"/><text:span>наличие у соискателя лицензии (лицензиата) необходимых для выполнения заявленных работ зданий, строений, сооружений и помещений, принадлежащих ему на праве собственности или ином законном основании и соответствующих требованиям </text:span><text:a xlink:href="http://ivo.garant.ru/document/redirect/12112084/11" xlink:type="simple"><text:span>статьи 11</text:span></text:a><text:span> Федерального закона "Об отходах производства и потребления";</text:span><text:span/></text:p>
      <text:p text:style-name="P129"><text:span/><text:bookmark-start text:name="anchor10343"/><text:span/><text:bookmark-end text:name="anchor10343"/><text:span>наличие у соискателя лицензии (лицензиата) необходимого для выпо</text:span><text:span>лнения заявленных работ в области обращения с отходами I - IV классов опасности оборудования, принадлежащего ему на праве собственности или ином законном основании, в случае если технология по выполнению указанных работ требует наличия такого оборудования;</text:span><text:span/></text:p>
      <text:p text:style-name="P130"><text:span/><text:bookmark-start text:name="anchor10344"/><text:span/><text:bookmark-end text:name="anchor10344"/><text:span>наличие у соискателя лицензии (лицензиата) - индивидуального предпринимателя и работников соискателя лицензии (лицензиата), допущенных к осуществлению деятельности в области обращения с отходами, профессионального обучения или д</text:span><text:span>ополнительного профессионального образования, необходимого для работы с отходами I - IV классов опасности, подтвержденного документами об образовании и (или) о квалификации на право работы с отходами I - IV классов опасности, в соответствии с требованиями </text:span><text:a xlink:href="http://ivo.garant.ru/document/redirect/12112084/15" xlink:type="simple"><text:span>статьи 15</text:span></text:a><text:span> Федерального закона "Об отходах производства и потребления";</text:span><text:span/></text:p>
      <text:p text:style-name="P131"><text:span/><text:bookmark-start text:name="anchor10345"/><text:span/><text:bookmark-end text:name="anchor10345"/><text:span>наличие у соискателя лицензии (лицензиата) положительного заключения государственной экологической экспертизы (в случаях, определенных </text:span><text:a xlink:href="http://ivo.garant.ru/document/redirect/10108595/0" xlink:type="simple"><text:span>Федеральным законом</text:span></text:a><text:span> "Об экологической экспертизе"), а также использование лицензиатом объекта утилизации отходов I - IV классов опасности в соответствии с документацией, получившей указанное положительное заключение государственной экологической экспертизы;</text:span><text:span/></text:p>
      <text:p text:style-name="P132"><text:span/><text:bookmark-start text:name="anchor10346"/><text:span/><text:bookmark-end text:name="anchor10346"/><text:span>наличие у соискателя лицензии (лицензиата) санитарно-эпидеми</text:span><text:span>ологического заключения о соответствии санитарным правилам зданий, строений, сооружений, помещений и оборудования, которые используются или которые планируется использовать для выполнения заявленных работ, составляющих деятельность по обращению с отходами;</text:span><text:span/></text:p>
      <text:p text:style-name="P133"><text:span text:style-name="T71">Информация об изменениях:</text:span><text:span text:style-name="T72"/></text:p>
      <text:p text:style-name="P134"><text:span/><text:bookmark-start text:name="anchor10035"/><text:span/><text:bookmark-end text:name="anchor10035"/><text:span>Подпункт "д" изменен с 1 сентября 2024 г. - </text:span><text:a xlink:href="http://ivo.garant.ru/document/redirect/409073380/1234" xlink:type="simple"><text:span>Постановление</text:span></text:a><text:span> Правительства России от 23 мая 2024 г. N 651</text:span><text:span/></text:p>
      <text:p text:style-name="P135"><text:span>Изменения в части положений, исключающих обязанности по обращению заявителей за получением </text:span><text:span>лицензий, с целью внесения изменений в реестр лицензий по сбору отходов I - IV классов опасности в случаях, если сбор отходов I - IV классов опасности осуществляется не по месту их обработки, и (или) утилизации, и (или) обезвреживания, и (или) размещения, </text:span><text:a xlink:href="http://ivo.garant.ru/document/redirect/409073380/2" xlink:type="simple"><text:span>распространяются</text:span></text:a><text:span> на правоотношения, возникшие с 1 марта 2023 г.</text:span><text:span/></text:p>
      <text:p text:style-name="P136"><text:span/><text:a xlink:href="http://ivo.garant.ru/document/redirect/76834027/10035" xlink:type="simple"><text:span>См. предыдущую редакцию</text:span></text:a><text:span/><text:span/></text:p>
      <text:p text:style-name="P137"><text:span>д) для работ по обезвреживанию отходов I - IV классов опасности:</text:span><text:span/></text:p>
      <text:p text:style-name="P138"><text:span/><text:bookmark-start text:name="anchor10352"/><text:span/><text:bookmark-end text:name="anchor10352"/><text:span>наличие у соискателя лицензии (лицензиата) необходимых для выполнения заявленных работ зданий, строений, сооружений и помещений, принадлежащих ему на праве собственности или ином законном основании и соответствующих требованиям </text:span><text:a xlink:href="http://ivo.garant.ru/document/redirect/12112084/11" xlink:type="simple"><text:span>статей 11</text:span></text:a><text:span> и </text:span><text:a xlink:href="http://ivo.garant.ru/document/redirect/12112084/12" xlink:type="simple"><text:span>12</text:span></text:a><text:span> Федерального закона "Об отходах производства и потребления";</text:span><text:span/></text:p>
      <text:p text:style-name="P139"><text:span/><text:bookmark-start text:name="anchor10353"/><text:span/><text:bookmark-end text:name="anchor10353"/><text:span>наличие у соискателя лицензии (лицензиата) оборудования, принадлежащего ему на праве собственности или ином законном основании, в случае если технология по выполнению указанных работ требует наличия такого оборудования;</text:span><text:span/></text:p>
      <text:p text:style-name="P140"><text:span/><text:bookmark-start text:name="anchor10354"/><text:span/><text:bookmark-end text:name="anchor10354"/><text:span>наличие у соискателя лицензии (лицензиата) - индивидуального предпринимателя и работников соискателя лицензии (лицензиата), допущенных к осуществлению деятельности в области обращения с отходами, профессионального обучения или д</text:span><text:span>ополнительного профессионального образования, необходимого для работы с отходами I - IV классов опасности, подтвержденного документами об образовании и (или) о квалификации на право работы с отходами I - IV классов опасности, в соответствии с требованиями </text:span><text:a xlink:href="http://ivo.garant.ru/document/redirect/12112084/15" xlink:type="simple"><text:span>статьи 15</text:span></text:a><text:span> Федерального закона "Об отходах производства и потребления";</text:span><text:span/></text:p>
      <text:p text:style-name="P141"><text:span/><text:bookmark-start text:name="anchor10355"/><text:span/><text:bookmark-end text:name="anchor10355"/><text:span>наличие у соискателя лицензии (лицензиата) положительного заключения государственной экологической экспертизы (в случаях, определенных </text:span><text:a xlink:href="http://ivo.garant.ru/document/redirect/10108595/0" xlink:type="simple"><text:span>Федеральным законом</text:span></text:a><text:span> "Об экологической экспертизе"), за исключением периода со дня </text:span><text:a xlink:href="http://ivo.garant.ru/document/redirect/12251068/0" xlink:type="simple"><text:span>вступления в силу</text:span></text:a><text:span> Федерального закона от 18 декабря 2006 г. N 232-ФЗ "О внесении изменений в Градостроительный кодекс Российской Федерации и отдельные законодательные акты Российской Федерации" и до дня </text:span><text:a xlink:href="http://ivo.garant.ru/document/redirect/12264274/0" xlink:type="simple"><text:span>вступления в силу</text:span></text:a><text:span> Федерального закона "О внесении изменений в статью 16 Федерального закона "Об охране окружающей среды" и отдельн</text:span><text:span>ые законодательные акты Российской Федерации", а также использование лицензиатом объекта обезвреживания отходов I - IV классов опасности в соответствии с документацией, получившей указанное положительное заключение государственной экологической экспертизы;</text:span><text:span/></text:p>
      <text:p text:style-name="P142"><text:span/><text:bookmark-start text:name="anchor10356"/><text:span/><text:bookmark-end text:name="anchor10356"/><text:span>наличие у соискателя лицензии (лицензиата) санитарно</text:span><text:span>-эпидемиологического заключения о соответствии санитарным правилам зданий, строений, сооружений, помещений и оборудования, которые используются или планируется использовать для выполнения заявленных работ, составляющих деятельность по обращению с отходами;</text:span><text:span/></text:p>
      <text:p text:style-name="P143"><text:span text:style-name="T73">Информация об изменениях:</text:span><text:span text:style-name="T74"/></text:p>
      <text:p text:style-name="P144"><text:span/><text:bookmark-start text:name="anchor10036"/><text:span/><text:bookmark-end text:name="anchor10036"/><text:span>Подпункт "е" изменен с 1 сентября 2022 г. - </text:span><text:a xlink:href="http://ivo.garant.ru/document/redirect/404486410/11" xlink:type="simple"><text:span>Постановление</text:span></text:a><text:span> Правительства России от 13 апреля 2022 г. N 648</text:span><text:span/></text:p>
      <text:p text:style-name="P145"><text:span/><text:a xlink:href="http://ivo.garant.ru/document/redirect/76800874/10036" xlink:type="simple"><text:span>См. предыдущую редакцию</text:span></text:a><text:span/><text:span/></text:p>
      <text:p text:style-name="P146"><text:span>е) для работ по размещению отходов I - IV классов опасности:</text:span><text:span/></text:p>
      <text:p text:style-name="P147"><text:span/><text:bookmark-start text:name="anchor10362"/><text:span/><text:bookmark-end text:name="anchor10362"/><text:span>наличие необходимых для выполнения заявленных работ зданий, строений, сооружений и помещений, принадлежащих соискателю лицензии (лицензиату) на праве собственности или ином законном основании и соответствующих требованиям:</text:span><text:span/></text:p>
      <text:p text:style-name="P148"><text:span/><text:a xlink:href="http://ivo.garant.ru/document/redirect/12112084/11001" xlink:type="simple"><text:span>пункта 1</text:span></text:a><text:span> и </text:span><text:a xlink:href="http://ivo.garant.ru/document/redirect/12112084/110022" xlink:type="simple"><text:span>абзацев второго</text:span></text:a><text:span> и </text:span><text:a xlink:href="http://ivo.garant.ru/document/redirect/12112084/110025" xlink:type="simple"><text:span>пятого пункта 2 статьи 11</text:span></text:a><text:span> и </text:span><text:a xlink:href="http://ivo.garant.ru/document/redirect/12112084/12" xlink:type="simple"><text:span>статьи 12</text:span></text:a><text:span> Федерального закона "Об отходах производства и потребления" - для соискателя лицензии;</text:span><text:span/></text:p>
      <text:p text:style-name="P149"><text:span/><text:a xlink:href="http://ivo.garant.ru/document/redirect/12112084/11" xlink:type="simple"><text:span>статей 11</text:span></text:a><text:span> и </text:span><text:a xlink:href="http://ivo.garant.ru/document/redirect/12112084/12" xlink:type="simple"><text:span>12</text:span></text:a><text:span> Федерального закона "Об отходах производства и потребления" - для лицензиата;</text:span><text:span/></text:p>
      <text:p text:style-name="P150"><text:span/><text:bookmark-start text:name="anchor10363"/><text:span/><text:bookmark-end text:name="anchor10363"/><text:span>наличие у соискателя лицензии (лицензиата) на праве собственности или ином законном основании земельного участка, необходимого для осуществления лицензируемого вида деятельности;</text:span><text:span/></text:p>
      <text:p text:style-name="P151"><text:span/><text:bookmark-start text:name="anchor10364"/><text:span/><text:bookmark-end text:name="anchor10364"/><text:span>наличие у соискателя лицензии (лицензиата) - индивидуального предпринимателя и работников соискателя лицензии (лицензиата), допущенных к осуществлению деятельности в области обращения с отходами, профессионального обучения или д</text:span><text:span>ополнительного профессионального образования, необходимого для работы с отходами I - IV классов опасности, подтвержденного документами об образовании и (или) о квалификации на право работы с отходами I - IV классов опасности, в соответствии с требованиями </text:span><text:a xlink:href="http://ivo.garant.ru/document/redirect/12112084/15" xlink:type="simple"><text:span>статьи 15</text:span></text:a><text:span> Федерального закона "Об отходах производства и потребления";</text:span><text:span/></text:p>
      <text:p text:style-name="P152"><text:span/><text:bookmark-start text:name="anchor10365"/><text:span/><text:bookmark-end text:name="anchor10365"/><text:span>наличие у соискателя лицензии положительного заключения государственной экологической экспертизы (в случаях, определенных </text:span><text:a xlink:href="http://ivo.garant.ru/document/redirect/10108595/0" xlink:type="simple"><text:span>Федеральным законом</text:span></text:a><text:span> "Об экологической экспертизе"), за исключением периода со дня </text:span><text:a xlink:href="http://ivo.garant.ru/document/redirect/12251068/0" xlink:type="simple"><text:span>вступления в силу</text:span></text:a><text:span> Федерального закона от 18 декабря 2006 г. N 232-ФЗ "О внесении изменений в Градостроительный кодекс Российской Федерации и отдельные законодательные акты Российской Федерации" и до дня </text:span><text:a xlink:href="http://ivo.garant.ru/document/redirect/12264274/0" xlink:type="simple"><text:span>вступления в силу</text:span></text:a><text:span> Федерального закона "О внесении изменений в статью 16 Федерального закона "Об охране окружающей среды" и отд</text:span><text:span>ельные законодательные акты Российской Федерации", а также использование лицензиатом объекта размещения отходов I - IV классов опасности в соответствии с документацией, получившей указанное положительное заключение государственной экологической экспертизы;</text:span><text:span/></text:p>
      <text:p text:style-name="P153"><text:span/><text:bookmark-start text:name="anchor10366"/><text:span/><text:bookmark-end text:name="anchor10366"/><text:span>наличие у соискателя лицензии (лицензиата) санитарно</text:span><text:span>-эпидемиологического заключения о соответствии санитарным правилам зданий, строений, сооружений, помещений и оборудования, которые используются или планируется использовать для выполнения заявленных работ, составляющих деятельность по обращению с отходами.</text:span><text:span/></text:p>
      <text:p text:style-name="P154"><text:span text:style-name="T75">Информация об изменениях:</text:span><text:span text:style-name="T76"/></text:p>
      <text:p text:style-name="P155"><text:span/><text:bookmark-start text:name="anchor1004"/><text:span/><text:bookmark-end text:name="anchor1004"/><text:span>Пункт 4 изменен с 1 марта 2022 г. - </text:span><text:a xlink:href="http://ivo.garant.ru/document/redirect/403592778/10221" xlink:type="simple"><text:span>Постановление</text:span></text:a><text:span> Правительства России от 28 февраля 2022 г. N 271</text:span><text:span/></text:p>
      <text:p text:style-name="P156"><text:span/><text:a xlink:href="http://ivo.garant.ru/document/redirect/76800060/1004" xlink:type="simple"><text:span>См. предыдущую редакцию</text:span></text:a><text:span/><text:span/></text:p>
      <text:p text:style-name="P157"><text:span>4. Грубым нарушением лицензионных требований является невыполнение лицензиатом следующих требований, предусмотренных </text:span><text:a xlink:href="#anchor1003" xlink:type="simple"><text:span>пунктом 3</text:span></text:a><text:span> настоящего Положения, повлекшее за собой последствия, установленные </text:span><text:a xlink:href="http://ivo.garant.ru/document/redirect/12185475/190210" xlink:type="simple"><text:span>частью 10 статьи 19</text:span><text:span text:style-name="T77"/><text:span text:style-name="T78"> 2</text:span></text:a><text:span> Федерального закона "О лицензировании отдельных видов деятельности":</text:span><text:span/></text:p>
      <text:p text:style-name="P158"><text:span text:style-name="T79">Информация об изменениях:</text:span><text:span text:style-name="T80"/></text:p>
      <text:p text:style-name="P159"><text:span/><text:bookmark-start text:name="anchor10041"/><text:span/><text:bookmark-end text:name="anchor10041"/><text:span>Подпункт "а" изменен с 1 сентября 2024 г. - </text:span><text:a xlink:href="http://ivo.garant.ru/document/redirect/409073380/1241" xlink:type="simple"><text:span>Постановление</text:span></text:a><text:span> Правительства России от 23 мая 2024 г. N 651</text:span><text:span/></text:p>
      <text:p text:style-name="P160"><text:span/><text:a xlink:href="http://ivo.garant.ru/document/redirect/76834027/10041" xlink:type="simple"><text:span>См. предыдущую редакцию</text:span></text:a><text:span/><text:span/></text:p>
      <text:p text:style-name="P161"><text:span>а) отсутствие у лицензиата - индивидуального предпринимателя и работников лицензиата, допущенных к осуществлению деятельности в области обращения с отходами, профессионального обучения или д</text:span><text:span>ополнительного профессионального образования, необходимого для работы с отходами I - IV классов опасности, подтвержденного документами об образовании и (или) о квалификации на право работы с отходами I - IV классов опасности, в соответствии с требованиями </text:span><text:a xlink:href="http://ivo.garant.ru/document/redirect/12112084/15" xlink:type="simple"><text:span>статьи 15</text:span></text:a><text:span> Федерального закона "Об отходах производства и потребления";</text:span><text:span/></text:p>
      <text:p text:style-name="P162"><text:span/><text:bookmark-start text:name="anchor10042"/><text:span/><text:bookmark-end text:name="anchor10042"/><text:span>б) использование лицензиатом объекта государственной экологической экспертизы в случаях, определенных </text:span><text:a xlink:href="http://ivo.garant.ru/document/redirect/10108595/0" xlink:type="simple"><text:span>Федеральным законом</text:span></text:a><text:span> "Об экологической экспертизе", при осуществлении деятельности по утилизации, обезвреживанию, размещению отходов с отступлениями от документации, получившей положительное заключение государственной экологической экспертизы;</text:span><text:span/></text:p>
      <text:p text:style-name="P163"><text:span text:style-name="T81">Информация об изменениях:</text:span><text:span text:style-name="T82"/></text:p>
      <text:p text:style-name="P164"><text:span/><text:bookmark-start text:name="anchor10043"/><text:span/><text:bookmark-end text:name="anchor10043"/><text:span>Подпункт "в" изменен с 1 сентября 2024 г. - </text:span><text:a xlink:href="http://ivo.garant.ru/document/redirect/409073380/1242" xlink:type="simple"><text:span>Постановление</text:span></text:a><text:span> Правительства России от 23 мая 2024 г. N 651</text:span><text:span/></text:p>
      <text:p text:style-name="P165"><text:span/><text:a xlink:href="http://ivo.garant.ru/document/redirect/76834027/10043" xlink:type="simple"><text:span>См. предыдущую редакцию</text:span></text:a><text:span/><text:span/></text:p>
      <text:p text:style-name="P166"><text:span>в) отсутствие у лицензиата специально оборудованных и снабженных специальными знаками транспортных средств, принадлежащих ему на праве собственности или ином законном основании, необходимых для выполнения заявленных работ и соответствующих требованиям </text:span><text:a xlink:href="http://ivo.garant.ru/document/redirect/12112084/16" xlink:type="simple"><text:span>статьи 16</text:span></text:a><text:span> Федерального закона "Об отходах производства и потребления".</text:span><text:span/></text:p>
      <text:p text:style-name="P167"><text:span text:style-name="T83">ГАРАНТ:</text:span><text:span text:style-name="T84"/></text:p>
      <text:p text:style-name="P168"><text:span>О понятии грубого нарушения в отношении конкретного лицензируемого вида деятельности см. </text:span><text:a xlink:href="http://ivo.garant.ru/document/redirect/5228536/0" xlink:type="simple"><text:span>справку</text:span></text:a><text:span/><text:span/></text:p>
      <text:p text:style-name="P169"><text:span text:style-name="T85">Информация об изменениях:</text:span><text:span text:style-name="T86"/></text:p>
      <text:p text:style-name="P170"><text:span/><text:bookmark-start text:name="anchor1005"/><text:span/><text:bookmark-end text:name="anchor1005"/><text:span>Пункт 5 изменен с 1 сентября 2024 г. - </text:span><text:a xlink:href="http://ivo.garant.ru/document/redirect/409073380/10025" xlink:type="simple"><text:span>Постановление</text:span></text:a><text:span> Правительства России от 23 мая 2024 г. N 651</text:span><text:span/></text:p>
      <text:p text:style-name="P171"><text:span/><text:a xlink:href="http://ivo.garant.ru/document/redirect/76834027/1005" xlink:type="simple"><text:span>См. предыдущую редакцию</text:span></text:a><text:span/><text:span/></text:p>
      <text:p text:style-name="P172"><text:span>5. Для получения лицензии соискатель лицензии с использованием федеральной государственной информационной системы </text:span><text:a xlink:href="https://www.gosuslugi.ru" xlink:type="simple"><text:span>"Единый портал</text:span></text:a><text:span> государственных и муниципальных услуг (функций)" подает заявление о предоставлении лицензии путем заполнения интерактивной формы, в котором указываются:</text:span><text:span/></text:p>
      <text:p text:style-name="P173"><text:span text:style-name="T87">Информация об изменениях:</text:span><text:span text:style-name="T88"/></text:p>
      <text:p text:style-name="P174"><text:span/><text:bookmark-start text:name="anchor10051"/><text:span/><text:bookmark-end text:name="anchor10051"/><text:span>Подпункт "а" изменен с 1 сентября 2024 г. - </text:span><text:a xlink:href="http://ivo.garant.ru/document/redirect/409073380/1251" xlink:type="simple"><text:span>Постановление</text:span></text:a><text:span> Правительства России от 23 мая 2024 г. N 651</text:span><text:span/></text:p>
      <text:p text:style-name="P175"><text:span>Изменения в части положений, исключающих обязанности по обращению заявителей за получением </text:span><text:span>лицензий, с целью внесения изменений в реестр лицензий по сбору отходов I - IV классов опасности в случаях, если сбор отходов I - IV классов опасности осуществляется не по месту их обработки, и (или) утилизации, и (или) обезвреживания, и (или) размещения, </text:span><text:a xlink:href="http://ivo.garant.ru/document/redirect/409073380/2" xlink:type="simple"><text:span>распространяются</text:span></text:a><text:span> на правоотношения, возникшие с 1 марта 2023 г.</text:span><text:span/></text:p>
      <text:p text:style-name="P176"><text:span/><text:a xlink:href="http://ivo.garant.ru/document/redirect/76834027/10051" xlink:type="simple"><text:span>См. предыдущую редакцию</text:span></text:a><text:span/><text:span/></text:p>
      <text:p text:style-name="P177"><text:span>а) для работ по сбору отходов I - IV классов опасности (за исключением случаев, если сбор отходов I - IV классов опасности осуществляется не по месту их обработки, и (или) утилизации, и (или) обезвреживания, и (или) размещения):</text:span><text:span/></text:p>
      <text:p text:style-name="P178"><text:span/><text:bookmark-start text:name="anchor10512"/><text:span/><text:bookmark-end text:name="anchor10512"/><text:span>виды отходов I - IV классов опасности и (или) группы, подгруппы отходов I - IV классов опасности с указанием классов опасности видов отходов в соответствующих группах, подгруппах отходов согласно </text:span><text:a xlink:href="http://ivo.garant.ru/document/redirect/71695086/1000" xlink:type="simple"><text:span>федеральному классификационному каталогу</text:span></text:a><text:span> отходов, предусмотренному </text:span><text:a xlink:href="http://ivo.garant.ru/document/redirect/12112084/20" xlink:type="simple"><text:span>статьей 20</text:span></text:a><text:span> Федерального закона "Об отходах производства и потребления", в отношении которых предоставляется лицензия, и соответствующие видам отходов и (или) группам, подгруппам отходов виды деятельности;</text:span><text:span/></text:p>
      <text:p text:style-name="P179"><text:span>ре</text:span><text:span>квизиты санитарно-эпидемиологического заключения о соответствии санитарным правилам зданий, строений, сооружений, помещений и оборудования, которые планируется использовать для выполнения заявленных работ, составляющих деятельность по обращению с отходами;</text:span><text:span/></text:p>
      <text:p text:style-name="P180"><text:span/><text:bookmark-start text:name="anchor10514"/><text:span/><text:bookmark-end text:name="anchor10514"/><text:span>реквизиты документов, подтверждающих наличие у соискателя лицензии принадлежащих ему на праве собственности или ином законном основании зданий, строений, сооружений и помещений, необходимых для выполнения заявленных работ;</text:span><text:span/></text:p>
      <text:p text:style-name="P181"><text:span>сведения о работниках соискателя лицензии, допущенных к осуществлению деятельности в области обращения с отходами, - страховой но</text:span><text:span>мер индивидуального лицевого счета, дата рождения, а также реквизиты документов, подтверждающих получение этими лицами профессионального обучения или дополнительного профессионального образования, необходимого для работ с отходами I - IV классов опасности;</text:span><text:span/></text:p>
      <text:p text:style-name="P182"><text:span text:style-name="T89">Информация об изменениях:</text:span><text:span text:style-name="T90"/></text:p>
      <text:p text:style-name="P183"><text:span/><text:bookmark-start text:name="anchor10052"/><text:span/><text:bookmark-end text:name="anchor10052"/><text:span>Подпункт "б" изменен с 1 сентября 2024 г. - </text:span><text:a xlink:href="http://ivo.garant.ru/document/redirect/409073380/1252" xlink:type="simple"><text:span>Постановление</text:span></text:a><text:span> Правительства России от 23 мая 2024 г. N 651</text:span><text:span/></text:p>
      <text:p text:style-name="P184"><text:span/><text:a xlink:href="http://ivo.garant.ru/document/redirect/76834027/10052" xlink:type="simple"><text:span>См. предыдущую редакцию</text:span></text:a><text:span/><text:span/></text:p>
      <text:p text:style-name="P185"><text:span>б) для работ по транспортированию отходов I - IV классов опасности:</text:span><text:span/></text:p>
      <text:p text:style-name="P186"><text:span>виды отходов I - IV классов опасности и (или) группы, подгруппы отходов I - IV классов опасности с указанием классов опасности видов отходов в соответствующих группах, подгруппах отходов согласно </text:span><text:a xlink:href="http://ivo.garant.ru/document/redirect/71695086/1000" xlink:type="simple"><text:span>федеральному классификационному каталогу</text:span></text:a><text:span> отходов, предусмотренному </text:span><text:a xlink:href="http://ivo.garant.ru/document/redirect/12112084/20" xlink:type="simple"><text:span>статьей 20</text:span></text:a><text:span> Федерального закона "Об отходах производства и потребления", в отношении которых предоставляется лицензия, и соответствующие видам отходов и (или) группам, подгруппам отходов виды деятельности;</text:span><text:span/></text:p>
      <text:p text:style-name="P187"><text:span>сведения о транспортных средствах, соответствующих требованиям </text:span><text:a xlink:href="http://ivo.garant.ru/document/redirect/12112084/16" xlink:type="simple"><text:span>статьи 16</text:span></text:a><text:span> Федерального закона "Об отходах производства и потребления", принадлежащих соискателю лицензии на праве собственности или ином законном основании;</text:span><text:span/></text:p>
      <text:p text:style-name="P188"><text:span>сведения о работниках соискателя лицензии, допущенных к осуществлению деятельности в области обращения с отходами, - страховой но</text:span><text:span>мер индивидуального лицевого счета, дата рождения, а также реквизиты документов, подтверждающих получение этими лицами профессионального обучения или дополнительного профессионального образования, необходимого для работ с отходами I - IV классов опасности;</text:span><text:span/></text:p>
      <text:p text:style-name="P189"><text:span text:style-name="T91">Информация об изменениях:</text:span><text:span text:style-name="T92"/></text:p>
      <text:p text:style-name="P190"><text:span/><text:bookmark-start text:name="anchor10053"/><text:span/><text:bookmark-end text:name="anchor10053"/><text:span>Подпункт "в" изменен с 1 сентября 2024 г. - </text:span><text:a xlink:href="http://ivo.garant.ru/document/redirect/409073380/1253" xlink:type="simple"><text:span>Постановление</text:span></text:a><text:span> Правительства России от 23 мая 2024 г. N 651</text:span><text:span/></text:p>
      <text:p text:style-name="P191"><text:span/><text:a xlink:href="http://ivo.garant.ru/document/redirect/76834027/10053" xlink:type="simple"><text:span>См. предыдущую редакцию</text:span></text:a><text:span/><text:span/></text:p>
      <text:p text:style-name="P192"><text:span>в) для работ по обработке отходов I - IV классов опасности:</text:span><text:span/></text:p>
      <text:p text:style-name="P193"><text:span/><text:bookmark-start text:name="anchor10532"/><text:span/><text:bookmark-end text:name="anchor10532"/><text:span>виды отходов I - IV классов опасности и (или) группы, подгруппы отходов I - IV классов опасности с указанием классов опасности видов отходов в соответствующих группах, подгруппах отходов согласно </text:span><text:a xlink:href="http://ivo.garant.ru/document/redirect/71695086/1000" xlink:type="simple"><text:span>федеральному классификационному каталогу</text:span></text:a><text:span> отходов, предусмотренному </text:span><text:a xlink:href="http://ivo.garant.ru/document/redirect/12112084/20" xlink:type="simple"><text:span>статьей 20</text:span></text:a><text:span> Федерального закона "Об отходах производства и потребления", в отношении которых предоставляется лицензия, и соответствующие видам отходов и (или) группам, подгруппам отходов виды деятельности;</text:span><text:span/></text:p>
      <text:p text:style-name="P194"><text:span>ре</text:span><text:span>квизиты санитарно-эпидемиологического заключения о соответствии санитарным правилам зданий, строений, сооружений, помещений и оборудования, которые планируется использовать для выполнения заявленных работ, составляющих деятельность по обращению с отходами;</text:span><text:span/></text:p>
      <text:p text:style-name="P195"><text:span/><text:bookmark-start text:name="anchor10534"/><text:span/><text:bookmark-end text:name="anchor10534"/><text:span>реквизиты документов, подтверждающих наличие у соискателя лицензии принадлежащих ему на праве собственности или ином законном основании зданий, строений, сооружений и помещений, необходимых для выполнения заявленных работ;</text:span><text:span/></text:p>
      <text:p text:style-name="P196"><text:span>сведения о работниках соискателя лицензии, допущенных к осуществлению деятельности в области обращения с отходами, - страховой но</text:span><text:span>мер индивидуального лицевого счета, дата рождения, а также реквизиты документов, подтверждающих получение этими лицами профессионального обучения или дополнительного профессионального образования, необходимого для работ с отходами I - IV классов опасности;</text:span><text:span/></text:p>
      <text:p text:style-name="P197"><text:span>сведения об оборудовании - реквизиты документов, подтверждающих наличие у соискателя ли</text:span><text:span>цензии оборудования, принадлежащего ему на праве собственности или ином законном основании, в случае если технология по выполнению указанных работ требует наличия такого оборудования, наименование оборудования, используемого при обработке отходов, количест</text:span><text:span>во оборудования, производственная мощность по каждому наименованию оборудования (при наличии нескольких типов оборудования указываются отдельно сведения по каждому наименованию оборудования либо технологической линии, включающей совокупность оборудования);</text:span><text:span/></text:p>
      <text:p text:style-name="P198"><text:span text:style-name="T93">Информация об изменениях:</text:span><text:span text:style-name="T94"/></text:p>
      <text:p text:style-name="P199"><text:span/><text:bookmark-start text:name="anchor10054"/><text:span/><text:bookmark-end text:name="anchor10054"/><text:span>Подпункт "г" изменен с 1 сентября 2024 г. - </text:span><text:a xlink:href="http://ivo.garant.ru/document/redirect/409073380/1254" xlink:type="simple"><text:span>Постановление</text:span></text:a><text:span> Правительства России от 23 мая 2024 г. N 651</text:span><text:span/></text:p>
      <text:p text:style-name="P200"><text:span/><text:a xlink:href="http://ivo.garant.ru/document/redirect/76834027/10054" xlink:type="simple"><text:span>См. предыдущую редакцию</text:span></text:a><text:span/><text:span/></text:p>
      <text:p text:style-name="P201"><text:span>г) для работ по утилизации отходов I - IV классов опасности:</text:span><text:span/></text:p>
      <text:p text:style-name="P202"><text:span/><text:bookmark-start text:name="anchor10542"/><text:span/><text:bookmark-end text:name="anchor10542"/><text:span>виды отходов I - IV классов опасности и (или) группы, подгруппы отходов I - IV классов опасности с указанием классов опасности видов отходов в соответствующих группах, подгруппах отходов согласно </text:span><text:a xlink:href="http://ivo.garant.ru/document/redirect/71695086/1000" xlink:type="simple"><text:span>федеральному классификационному каталогу</text:span></text:a><text:span> отходов, предусмотренному </text:span><text:a xlink:href="http://ivo.garant.ru/document/redirect/12112084/20" xlink:type="simple"><text:span>статьей 20</text:span></text:a><text:span> Федерального закона "Об отходах производства и потребления", в отношении которых предоставляется лицензия, и соответствующие видам отходов и (или) группам, подгруппам отходов виды деятельности;</text:span><text:span/></text:p>
      <text:p text:style-name="P203"><text:span>ре</text:span><text:span>квизиты санитарно-эпидемиологического заключения о соответствии санитарным правилам зданий, строений, сооружений, помещений и оборудования, которые планируется использовать для выполнения заявленных работ, составляющих деятельность по обращению с отходами;</text:span><text:span/></text:p>
      <text:p text:style-name="P204"><text:span>реквизиты положительного заключения государственной экологической экспертизы в случаях, когда обязанность по получению такого заключения предусмотрена </text:span><text:a xlink:href="http://ivo.garant.ru/document/redirect/10108595/0" xlink:type="simple"><text:span>Федеральным законом</text:span></text:a><text:span> "Об экологической экспертизе";</text:span><text:span/></text:p>
      <text:p text:style-name="P205"><text:span/><text:bookmark-start text:name="anchor10545"/><text:span/><text:bookmark-end text:name="anchor10545"/><text:span>реквизиты документов, подтверждающих наличие у соискателя лицензии принадлежащих ему на праве собственности или ином законном основании зданий, строений, сооружений и помещений, необходимых для выполнения заявленных работ;</text:span><text:span/></text:p>
      <text:p text:style-name="P206"><text:span>сведения о работниках соискателя лицензии, допущенных к осуществлению деятельности в области обращения с отходами, - страховой но</text:span><text:span>мер индивидуального лицевого счета, дата рождения, а также реквизиты документов, подтверждающих получение этими лицами профессионального обучения или дополнительного профессионального образования, необходимого для работ с отходами I - IV классов опасности;</text:span><text:span/></text:p>
      <text:p text:style-name="P207"><text:span>сведения о коде и наименовании товара (продукции), планируемого к производству лицензиатом с использованием отходов I - IV классов опасности по Общероссийскому классификатору продукции по видам экономической деятельности </text:span><text:a xlink:href="http://ivo.garant.ru/document/redirect/70650730/0" xlink:type="simple"><text:span>ОК 034-2014</text:span></text:a><text:span> (КПЕС 2008);</text:span><text:span/></text:p>
      <text:p text:style-name="P208"><text:span>сведения об оборудовании - реквизиты документов, подтверждающих наличие у соискателя лицензии оборудования, принадлежащего ему на праве собственности или ином законном основании, в случае если технология по выполнению указанных работ требует наличия</text:span><text:span> такого оборудования, наименование оборудования, используемого при утилизации отходов, в том числе ручного инструмента (в случае если его использование предусмотрено технологическим регламентом организации), количество оборудования, производственная мощнос</text:span><text:span>ть по каждому наименованию оборудования, дата ввода в эксплуатацию оборудования (при наличии нескольких типов оборудования указываются отдельно сведения по каждому наименованию оборудования либо технологической линии, включающей совокупность оборудования);</text:span><text:span/></text:p>
      <text:p text:style-name="P209"><text:span text:style-name="T95">Информация об изменениях:</text:span><text:span text:style-name="T96"/></text:p>
      <text:p text:style-name="P210"><text:span/><text:bookmark-start text:name="anchor10055"/><text:span/><text:bookmark-end text:name="anchor10055"/><text:span>Подпункт "д" изменен с 1 сентября 2024 г. - </text:span><text:a xlink:href="http://ivo.garant.ru/document/redirect/409073380/1255" xlink:type="simple"><text:span>Постановление</text:span></text:a><text:span> Правительства России от 23 мая 2024 г. N 651</text:span><text:span/></text:p>
      <text:p text:style-name="P211"><text:span/><text:a xlink:href="http://ivo.garant.ru/document/redirect/76834027/10055" xlink:type="simple"><text:span>См. предыдущую редакцию</text:span></text:a><text:span/><text:span/></text:p>
      <text:p text:style-name="P212"><text:span>д) для работ по обезвреживанию отходов I - IV классов опасности:</text:span><text:span/></text:p>
      <text:p text:style-name="P213"><text:span/><text:bookmark-start text:name="anchor10552"/><text:span/><text:bookmark-end text:name="anchor10552"/><text:span>виды отходов I - IV классов опасности и (или) группы, подгруппы отходов I - IV классов опасности с указанием классов опасности видов отходов в соответствующих группах, подгруппах отходов согласно </text:span><text:a xlink:href="http://ivo.garant.ru/document/redirect/71695086/1000" xlink:type="simple"><text:span>федеральному классификационному каталогу</text:span></text:a><text:span> отходов, предусмотренному </text:span><text:a xlink:href="http://ivo.garant.ru/document/redirect/12112084/20" xlink:type="simple"><text:span>статьей 20</text:span></text:a><text:span> Федерального закона "Об отходах производства и потребления", в отношении которых предоставляется лицензия, и соответствующие видам отходов и (или) группам, подгруппам отходов виды деятельности;</text:span><text:span/></text:p>
      <text:p text:style-name="P214"><text:span>ре</text:span><text:span>квизиты санитарно-эпидемиологического заключения о соответствии санитарным правилам зданий, строений, сооружений, помещений и оборудования, которые планируется использовать для выполнения заявленных работ, составляющих деятельность по обращению с отходами;</text:span><text:span/></text:p>
      <text:p text:style-name="P215"><text:span>реквизиты положительного заключения государственной экологической экспертизы в случаях, определенных </text:span><text:a xlink:href="http://ivo.garant.ru/document/redirect/10108595/0" xlink:type="simple"><text:span>Федеральным законом</text:span></text:a><text:span> "Об экологической экспертизе", за исключением периода со дня </text:span><text:a xlink:href="http://ivo.garant.ru/document/redirect/12251068/0" xlink:type="simple"><text:span>вступления в силу</text:span></text:a><text:span> Федерального закона от 18 декабря 2006 г. N 232-ФЗ "О внесении изменений в Градостроительный кодекс Российской Федерации и отдельные законодательные акты Российской Федерации" и до дня </text:span><text:a xlink:href="http://ivo.garant.ru/document/redirect/12264274/0" xlink:type="simple"><text:span>вступления в силу</text:span></text:a><text:span> Федерального закона "О внесении изменений в статью 16 Федерального закона "Об охране окружающей среды" и отдельные законодательные акты Российской Федерации";</text:span><text:span/></text:p>
      <text:p text:style-name="P216"><text:span/><text:bookmark-start text:name="anchor10555"/><text:span/><text:bookmark-end text:name="anchor10555"/><text:span>реквизиты документов, подтверждающих наличие у соискателя лицензии принадлежащих ему на праве собственности или ином законном основании зданий, строений, сооружений и помещений, необходимых для выполнения заявленных работ;</text:span><text:span/></text:p>
      <text:p text:style-name="P217"><text:span>сведения о работниках соискателя лицензии, допущенных к осуществлению деятельности в области обращения с отходами, - страховой но</text:span><text:span>мер индивидуального лицевого счета, дата рождения, а также реквизиты документов, подтверждающих получение этими лицами профессионального обучения или дополнительного профессионального образования, необходимого для работ с отходами I - IV классов опасности;</text:span><text:span/></text:p>
      <text:p text:style-name="P218"><text:span>сведения об оборудовании - реквизиты документов, подтверждающих наличие у соискателя лицензи</text:span><text:span>и оборудования, принадлежащего ему на праве собственности или ином законном основании, в случае если технология по выполнению указанных работ требует наличия такого оборудования, наименование оборудования, используемого при обезвреживании отходов, количест</text:span><text:span>во оборудования, производственная мощность по каждому наименованию оборудования (при наличии нескольких типов оборудования указываются отдельно сведения по каждому наименованию оборудования либо технологической линии, включающей совокупность оборудования);</text:span><text:span/></text:p>
      <text:p text:style-name="P219"><text:span text:style-name="T97">Информация об изменениях:</text:span><text:span text:style-name="T98"/></text:p>
      <text:p text:style-name="P220"><text:span/><text:bookmark-start text:name="anchor10056"/><text:span/><text:bookmark-end text:name="anchor10056"/><text:span>Подпункт "е" изменен с 1 сентября 2024 г. - </text:span><text:a xlink:href="http://ivo.garant.ru/document/redirect/409073380/1256" xlink:type="simple"><text:span>Постановление</text:span></text:a><text:span> Правительства России от 23 мая 2024 г. N 651</text:span><text:span/></text:p>
      <text:p text:style-name="P221"><text:span/><text:a xlink:href="http://ivo.garant.ru/document/redirect/76834027/10056" xlink:type="simple"><text:span>См. предыдущую редакцию</text:span></text:a><text:span/><text:span/></text:p>
      <text:p text:style-name="P222"><text:span>е) для работ по размещению отходов I - IV классов опасности:</text:span><text:span/></text:p>
      <text:p text:style-name="P223"><text:span/><text:bookmark-start text:name="anchor10562"/><text:span/><text:bookmark-end text:name="anchor10562"/><text:span>виды отходов I - IV классов опасности и (или) группы, подгруппы отходов I - IV классов опасности с указанием классов опасности видов отходов в соответствующих группах, подгруппах отходов согласно </text:span><text:a xlink:href="http://ivo.garant.ru/document/redirect/71695086/1000" xlink:type="simple"><text:span>федеральному классификационному каталогу</text:span></text:a><text:span> отходов, предусмотренному </text:span><text:a xlink:href="http://ivo.garant.ru/document/redirect/12112084/20" xlink:type="simple"><text:span>статьей 20</text:span></text:a><text:span> Федерального закона "Об отходах производства и потребления", в отношении которых предоставляется лицензия, и соответствующие видам отходов и (или) группам, подгруппам отходов виды деятельности;</text:span><text:span/></text:p>
      <text:p text:style-name="P224"><text:span>ре</text:span><text:span>квизиты санитарно-эпидемиологического заключения о соответствии санитарным правилам зданий, строений, сооружений, помещений и оборудования, которые планируется использовать для выполнения заявленных работ, составляющих деятельность по обращению с отходами;</text:span><text:span/></text:p>
      <text:p text:style-name="P225"><text:span>реквизиты положительного заключения государственной экологической экспертизы в случаях, определенных </text:span><text:a xlink:href="http://ivo.garant.ru/document/redirect/10108595/0" xlink:type="simple"><text:span>Федеральным законом</text:span></text:a><text:span> "Об экологической экспертизе", за исключением периода со дня </text:span><text:a xlink:href="http://ivo.garant.ru/document/redirect/12251068/0" xlink:type="simple"><text:span>вступления в силу</text:span></text:a><text:span> Федерального закона от 18 декабря 2006 г. N 232-ФЗ "О внесении изменений в Градостроительный кодекс Российской Федерации и отдельные законодательные акты Российской Федерации" и до дня </text:span><text:a xlink:href="http://ivo.garant.ru/document/redirect/12264274/0" xlink:type="simple"><text:span>вступления в силу</text:span></text:a><text:span> Федерального закона "О внесении изменений в статью 16 Федерального закона "Об охране окружающей среды" и отдельные законодательные акты Российской Федерации";</text:span><text:span/></text:p>
      <text:p text:style-name="P226"><text:span>реквизиты документов о праве собственности или ином законном основании пользования земельным участком, необходимым для осуществления лицензируемого вида деятельности;</text:span><text:span/></text:p>
      <text:p text:style-name="P227"><text:span/><text:bookmark-start text:name="anchor10566"/><text:span/><text:bookmark-end text:name="anchor10566"/><text:span>реквизиты документов, подтверждающих наличие у соискателя лицензии принадлежащих ему на праве собственности или ином законном основании зданий, строений, сооружений и помещений, необходимых для выполнения заявленных работ;</text:span><text:span/></text:p>
      <text:p text:style-name="P228"><text:span>сведения о работниках соискателя лицензии, допущенных к осуществлению деятельности в области обращения с отходами, - страховой но</text:span><text:span>мер индивидуального лицевого счета, дата рождения, а также реквизиты документов, подтверждающих получение этими лицами профессионального обучения или дополнительного профессионального образования, необходимого для работ с отходами I - IV классов опасности.</text:span><text:span/></text:p>
      <text:p text:style-name="P229"><text:span text:style-name="T99">Информация об изменениях:</text:span><text:span text:style-name="T100"/></text:p>
      <text:p text:style-name="P230"><text:span/><text:bookmark-start text:name="anchor1006"/><text:span/><text:bookmark-end text:name="anchor1006"/><text:span>Пункт 6 изменен с 1 сентября 2024 г. - </text:span><text:a xlink:href="http://ivo.garant.ru/document/redirect/409073380/10026" xlink:type="simple"><text:span>Постановление</text:span></text:a><text:span> Правительства России от 23 мая 2024 г. N 651</text:span><text:span/></text:p>
      <text:p text:style-name="P231"><text:span/><text:a xlink:href="http://ivo.garant.ru/document/redirect/76834027/1006" xlink:type="simple"><text:span>См. предыдущую редакцию</text:span></text:a><text:span/><text:span/></text:p>
      <text:p text:style-name="P232"><text:span>6. К заявлению, указанному в </text:span><text:a xlink:href="#anchor1005" xlink:type="simple"><text:span>пункте 5</text:span></text:a><text:span> настоящего Положения, соискатель лицензии прилагает в электронном виде:</text:span><text:span/></text:p>
      <text:p text:style-name="P233"><text:span text:style-name="T101">Информация об изменениях:</text:span><text:span text:style-name="T102"/></text:p>
      <text:p text:style-name="P234"><text:span/><text:bookmark-start text:name="anchor10061"/><text:span/><text:bookmark-end text:name="anchor10061"/><text:span>Подпункт "а" изменен с 1 сентября 2024 г. - </text:span><text:a xlink:href="http://ivo.garant.ru/document/redirect/409073380/1261" xlink:type="simple"><text:span>Постановление</text:span></text:a><text:span> Правительства России от 23 мая 2024 г. N 651</text:span><text:span/></text:p>
      <text:p text:style-name="P235"><text:span/><text:a xlink:href="http://ivo.garant.ru/document/redirect/76834027/10061" xlink:type="simple"><text:span>См. предыдущую редакцию</text:span></text:a><text:span/><text:span/></text:p>
      <text:p text:style-name="P236"><text:span>а) для работ по сбору отходов I - IV классов опасности:</text:span><text:span/></text:p>
      <text:p text:style-name="P237"><text:span/><text:bookmark-start text:name="anchor10612"/><text:span/><text:bookmark-end text:name="anchor10612"/><text:span>копии документов, подтверждающих наличие у сои</text:span><text:span>скателя лицензии принадлежащих ему на праве собственности или ином законном основании зданий, строений, сооружений и помещений, необходимых для выполнения заявленных работ, права на которые не зарегистрированы в Едином государственном реестре недвижимости;</text:span><text:span/></text:p>
      <text:p text:style-name="P238"><text:span/><text:bookmark-start text:name="anchor10613"/><text:span/><text:bookmark-end text:name="anchor10613"/><text:span>копии документов о прохождении профессионального обучения или получении дополнительного профессиональн</text:span><text:span>ого образования, необходимого для работы с отходами I - IV классов опасности, выданных соискателю лицензии - индивидуальному предпринимателю и работникам соискателя лицензии, допущенным к осуществлению деятельности в области обращения с отходами в случае, </text:span><text:span>если сведения о прохождении профессионального обучения, дополнительного профессионального образования отсутствуют в федеральной информационной системе "Федеральный реестр сведений о документах об образовании и (или) о квалификации, документах об обучении";</text:span><text:span/></text:p>
      <text:p text:style-name="P239"><text:span text:style-name="T103">Информация об изменениях:</text:span><text:span text:style-name="T104"/></text:p>
      <text:p text:style-name="P240"><text:span/><text:bookmark-start text:name="anchor10062"/><text:span/><text:bookmark-end text:name="anchor10062"/><text:span>Подпункт "б" изменен с 1 сентября 2024 г. - </text:span><text:a xlink:href="http://ivo.garant.ru/document/redirect/409073380/1262" xlink:type="simple"><text:span>Постановление</text:span></text:a><text:span> Правительства России от 23 мая 2024 г. N 651</text:span><text:span/></text:p>
      <text:p text:style-name="P241"><text:span/><text:a xlink:href="http://ivo.garant.ru/document/redirect/76834027/10062" xlink:type="simple"><text:span>См. предыдущую редакцию</text:span></text:a><text:span/><text:span/></text:p>
      <text:p text:style-name="P242"><text:span>б) для работ по транспортированию отходов I - IV классов опасности:</text:span><text:span/></text:p>
      <text:p text:style-name="P243"><text:span/><text:bookmark-start text:name="anchor10622"/><text:span/><text:bookmark-end text:name="anchor10622"/><text:span>копии документов, подтверждающих наличие у соискателя лицензии принадлежащих ему на праве собственности или ином законном основании соответствующих требованиям </text:span><text:a xlink:href="http://ivo.garant.ru/document/redirect/12112084/16" xlink:type="simple"><text:span>статьи 16</text:span></text:a><text:span> Федерального закона "Об отходах производства и потребления" транспортных сред</text:span><text:span>ств, необходимых для выполнения заявленных работ, включая требования наличия на транспортных средствах, контейнерах, цистернах, используемых при транспортировании отходов, специальных отличительных знаков, обозначающих определенный класс опасности отходов;</text:span><text:span/></text:p>
      <text:p text:style-name="P244"><text:span/><text:bookmark-start text:name="anchor10623"/><text:span/><text:bookmark-end text:name="anchor10623"/><text:span>копии документов о прохождении профессионального обучения или получении дополнительного профессиональн</text:span><text:span>ого образования, необходимого для работы с отходами I - IV классов опасности, выданных соискателю лицензии - индивидуальному предпринимателю и работникам соискателя лицензии, допущенным к осуществлению деятельности в области обращения с отходами в случае, </text:span><text:span>если сведения о прохождении профессионального обучения, дополнительного профессионального образования отсутствуют в федеральной информационной системе "Федеральный реестр сведений о документах об образовании и (или) о квалификации, документах об обучении";</text:span><text:span/></text:p>
      <text:p text:style-name="P245"><text:span text:style-name="T105">Информация об изменениях:</text:span><text:span text:style-name="T106"/></text:p>
      <text:p text:style-name="P246"><text:span/><text:bookmark-start text:name="anchor10063"/><text:span/><text:bookmark-end text:name="anchor10063"/><text:span>Подпункт "в" изменен с 1 сентября 2024 г. - </text:span><text:a xlink:href="http://ivo.garant.ru/document/redirect/409073380/1263" xlink:type="simple"><text:span>Постановление</text:span></text:a><text:span> Правительства России от 23 мая 2024 г. N 651</text:span><text:span/></text:p>
      <text:p text:style-name="P247"><text:span/><text:a xlink:href="http://ivo.garant.ru/document/redirect/76834027/10063" xlink:type="simple"><text:span>См. предыдущую редакцию</text:span></text:a><text:span/><text:span/></text:p>
      <text:p text:style-name="P248"><text:span>в) для работ по обработке отходов I - IV классов опасности:</text:span><text:span/></text:p>
      <text:p text:style-name="P249"><text:span/><text:bookmark-start text:name="anchor10632"/><text:span/><text:bookmark-end text:name="anchor10632"/><text:span>копии документов, подтверждающих наличие у сои</text:span><text:span>скателя лицензии принадлежащих ему на праве собственности или ином законном основании зданий, строений, сооружений и помещений, необходимых для выполнения заявленных работ, права на которые не зарегистрированы в Едином государственном реестре недвижимости;</text:span><text:span/></text:p>
      <text:p text:style-name="P250"><text:span/><text:bookmark-start text:name="anchor10633"/><text:span/><text:bookmark-end text:name="anchor10633"/><text:span>копии документов, подтверждающих наличие у соискателя лицензии оборудования, принадлежащего ему на праве собственности или ином законном основании, в случае если технология по выполнению указанных работ требует наличия такого оборудования;</text:span><text:span/></text:p>
      <text:p text:style-name="P251"><text:span/><text:bookmark-start text:name="anchor10634"/><text:span/><text:bookmark-end text:name="anchor10634"/><text:span>копии документов о прохождении профессионального обучения или получении дополнительного профессиональн</text:span><text:span>ого образования, необходимого для работы с отходами I - IV классов опасности, выданных соискателю лицензии - индивидуальному предпринимателю и работникам соискателя лицензии, допущенным к осуществлению деятельности в области обращения с отходами в случае, </text:span><text:span>если сведения о прохождении профессионального обучения, дополнительного профессионального образования отсутствуют в федеральной информационной системе "Федеральный реестр сведений о документах об образовании и (или) о квалификации, документах об обучении";</text:span><text:span/></text:p>
      <text:p text:style-name="P252"><text:span text:style-name="T107">Информация об изменениях:</text:span><text:span text:style-name="T108"/></text:p>
      <text:p text:style-name="P253"><text:span/><text:bookmark-start text:name="anchor10064"/><text:span/><text:bookmark-end text:name="anchor10064"/><text:span>Подпункт "г" изменен с 1 сентября 2024 г. - </text:span><text:a xlink:href="http://ivo.garant.ru/document/redirect/409073380/1264" xlink:type="simple"><text:span>Постановление</text:span></text:a><text:span> Правительства России от 23 мая 2024 г. N 651</text:span><text:span/></text:p>
      <text:p text:style-name="P254"><text:span/><text:a xlink:href="http://ivo.garant.ru/document/redirect/76834027/10064" xlink:type="simple"><text:span>См. предыдущую редакцию</text:span></text:a><text:span/><text:span/></text:p>
      <text:p text:style-name="P255"><text:span>г) для работ по утилизации отходов I - IV классов опасности:</text:span><text:span/></text:p>
      <text:p text:style-name="P256"><text:span>копии документов, подтверждающих наличие у соискателя лицензии принадлежащих ему на праве собственности или ином законном основании зданий, строений, сооружений и помещений, необходимых для выполнения заявленных работ;</text:span><text:span/></text:p>
      <text:p text:style-name="P257"><text:span>копии документов, подтверждающих наличие у соискателя лицензии оборудования, принадлежащего ему на праве собственности или на ином законном основании, в случае если технология по выполнению указанных работ требует наличия такого оборудования;</text:span><text:span/></text:p>
      <text:p text:style-name="P258"><text:span/><text:bookmark-start text:name="anchor10644"/><text:span/><text:bookmark-end text:name="anchor10644"/><text:span>копии документов о прохождении профессионального обучения или получении дополнительного профессионально</text:span><text:span>го образования, необходимого для работы с отходами I - IV классов опасности, выданных соискателю лицензии - индивидуальному предпринимателю и работникам соискателя лицензии, допущенным к осуществлению деятельности в области обращения с отходами, в случае, </text:span><text:span>если сведения о прохождении профессионального обучения, дополнительного профессионального образования отсутствуют в федеральной информационной системе "Федеральный реестр сведений о документах об образовании и (или) о квалификации, документах об обучении";</text:span><text:span/></text:p>
      <text:p text:style-name="P259"><text:span/><text:bookmark-start text:name="anchor10645"/><text:span/><text:bookmark-end text:name="anchor10645"/><text:span>копии технической документации (паспортов) на оборудование;</text:span><text:span/></text:p>
      <text:p text:style-name="P260"><text:span>копию технологического регламента организации, содержащего:</text:span><text:span/></text:p>
      <text:p text:style-name="P261"><text:span>общую схему процесса производства;</text:span><text:span/></text:p>
      <text:p text:style-name="P262"><text:span>описание (характеристики) используемых в производстве отходов, сырья, промежуточных продуктов, материалов;</text:span><text:span/></text:p>
      <text:p text:style-name="P263"><text:span>характеристику продукции, произв</text:span><text:span>одимой в результате утилизации отходов I - IV классов опасности, реквизиты документов по стандартизации, в соответствии с которыми произведена продукция с приложением копий таких документов (за исключением случаев использования государственных стандартов);</text:span><text:span/></text:p>
      <text:p text:style-name="P264"><text:span>сведения о режиме и времени работы оборудования, а также количестве задействованных в процессе производства сотрудников, в том числе в зависимости от различных режимов работы оборудования;</text:span><text:span/></text:p>
      <text:p text:style-name="P265"><text:span>копии доку</text:span><text:span>ментов, подтверждающих установку автоматических средств измерения и учета используемых энергетических ресурсов (паспорта, договоры на эксплуатацию приборов учета, используемых энергетических ресурсов и иные документы) (в случае оснащения ими оборудования).</text:span><text:span/></text:p>
      <text:p text:style-name="P266"><text:span>Копии документов, предусмотренные </text:span><text:a xlink:href="#anchor10645" xlink:type="simple"><text:span>абзацами пятым - одиннадцатым</text:span></text:a><text:span> настоящего подпункта, прилагаются в случае, если планируется осуществление деятельности по утилизации отходов от использования товаров;</text:span><text:span/></text:p>
      <text:p text:style-name="P267"><text:span text:style-name="T109">Информация об изменениях:</text:span><text:span text:style-name="T110"/></text:p>
      <text:p text:style-name="P268"><text:span/><text:bookmark-start text:name="anchor10065"/><text:span/><text:bookmark-end text:name="anchor10065"/><text:span>Подпункт "д" изменен с 1 сентября 2024 г. - </text:span><text:a xlink:href="http://ivo.garant.ru/document/redirect/409073380/1265" xlink:type="simple"><text:span>Постановление</text:span></text:a><text:span> Правительства России от 23 мая 2024 г. N 651</text:span><text:span/></text:p>
      <text:p text:style-name="P269"><text:span/><text:a xlink:href="http://ivo.garant.ru/document/redirect/76834027/10065" xlink:type="simple"><text:span>См. предыдущую редакцию</text:span></text:a><text:span/><text:span/></text:p>
      <text:p text:style-name="P270"><text:span>д) для работ по обезвреживанию отходов I - IV классов опасности:</text:span><text:span/></text:p>
      <text:p text:style-name="P271"><text:span/><text:bookmark-start text:name="anchor10652"/><text:span/><text:bookmark-end text:name="anchor10652"/><text:span>копии документов, подтверждающих наличие у сои</text:span><text:span>скателя лицензии принадлежащих ему на праве собственности или ином законном основании зданий, строений, сооружений и помещений, необходимых для выполнения заявленных работ, права на которые не зарегистрированы в Едином государственном реестре недвижимости;</text:span><text:span/></text:p>
      <text:p text:style-name="P272"><text:span/><text:bookmark-start text:name="anchor10653"/><text:span/><text:bookmark-end text:name="anchor10653"/><text:span>копии документов, подтверждающих наличие у соискателя лицензии оборудования, принадлежащего ему на праве собственности или на ином законном основании, в случае если технология по выполнению указанных работ требует наличия такого оборудования;</text:span><text:span/></text:p>
      <text:p text:style-name="P273"><text:span/><text:bookmark-start text:name="anchor10654"/><text:span/><text:bookmark-end text:name="anchor10654"/><text:span>копии документов о прохождении профессионального обучения или получении дополнительного профессиональн</text:span><text:span>ого образования, необходимого для работы с отходами I - IV классов опасности, выданных соискателю лицензии - индивидуальному предпринимателю и работникам соискателя лицензии, допущенным к осуществлению деятельности в области обращения с отходами в случае, </text:span><text:span>если сведения о прохождении профессионального обучения, дополнительного профессионального образования отсутствуют в федеральной информационной системе "Федеральный реестр сведений о документах об образовании и (или) о квалификации, документах об обучении";</text:span><text:span/></text:p>
      <text:p text:style-name="P274"><text:span text:style-name="T111">Информация об изменениях:</text:span><text:span text:style-name="T112"/></text:p>
      <text:p text:style-name="P275"><text:span/><text:bookmark-start text:name="anchor10066"/><text:span/><text:bookmark-end text:name="anchor10066"/><text:span>Подпункт "е" изменен с 1 сентября 2024 г. - </text:span><text:a xlink:href="http://ivo.garant.ru/document/redirect/409073380/1266" xlink:type="simple"><text:span>Постановление</text:span></text:a><text:span> Правительства России от 23 мая 2024 г. N 651</text:span><text:span/></text:p>
      <text:p text:style-name="P276"><text:span/><text:a xlink:href="http://ivo.garant.ru/document/redirect/76834027/10066" xlink:type="simple"><text:span>См. предыдущую редакцию</text:span></text:a><text:span/><text:span/></text:p>
      <text:p text:style-name="P277"><text:span>е) для работ по размещению отходов I - IV классов опасности:</text:span><text:span/></text:p>
      <text:p text:style-name="P278"><text:span/><text:bookmark-start text:name="anchor10662"/><text:span/><text:bookmark-end text:name="anchor10662"/><text:span>копии документов, подтверждающих наличие у сои</text:span><text:span>скателя лицензии принадлежащих ему на праве собственности или ином законном основании зданий, строений, сооружений и помещений, необходимых для выполнения заявленных работ, права на которые не зарегистрированы в Едином государственном реестре недвижимости;</text:span><text:span/></text:p>
      <text:p text:style-name="P279"><text:span/><text:bookmark-start text:name="anchor10663"/><text:span/><text:bookmark-end text:name="anchor10663"/><text:span>копии документов о прохождении профессионального обучения или получении дополнительного профессиональн</text:span><text:span>ого образования, необходимого для работы с отходами I - IV классов опасности, выданных соискателю лицензии - индивидуальному предпринимателю и работникам соискателя лицензии, допущенным к осуществлению деятельности в области обращения с отходами в случае, </text:span><text:span>если сведения о прохождении профессионального обучения, дополнительного профессионального образования отсутствуют в федеральной информационной системе "Федеральный реестр сведений о документах об образовании и (или) о квалификации, документах об обучении";</text:span><text:span/></text:p>
      <text:p text:style-name="P280"><text:span/><text:bookmark-start text:name="anchor10664"/><text:span/><text:bookmark-end text:name="anchor10664"/><text:span>копии документов о праве собственности или об ином законном основании пользования земельным участком, необходимым для осуществления лицензируемого вида деятельности, права на который не зарегистрированы в Едином государственном реестре недвижимости.</text:span><text:span/></text:p>
      <text:p text:style-name="P281"><text:span text:style-name="T113">Информация об изменениях:</text:span><text:span text:style-name="T114"/></text:p>
      <text:p text:style-name="P282"><text:span/><text:bookmark-start text:name="anchor1007"/><text:span/><text:bookmark-end text:name="anchor1007"/><text:span>Пункт 7 изменен с 1 сентября 2024 г. - </text:span><text:a xlink:href="http://ivo.garant.ru/document/redirect/409073380/1027" xlink:type="simple"><text:span>Постановление</text:span></text:a><text:span> Правительства России от 23 мая 2024 г. N 651</text:span><text:span/></text:p>
      <text:p text:style-name="P283"><text:span/><text:a xlink:href="http://ivo.garant.ru/document/redirect/76834027/1007" xlink:type="simple"><text:span>См. предыдущую редакцию</text:span></text:a><text:span/><text:span/></text:p>
      <text:p text:style-name="P284"><text:span>7. В случаях, предусмотренных </text:span><text:a xlink:href="http://ivo.garant.ru/document/redirect/12185475/180108" xlink:type="simple"><text:span>пунктами 8</text:span></text:a><text:span>, </text:span><text:a xlink:href="http://ivo.garant.ru/document/redirect/12185475/180109" xlink:type="simple"><text:span>9</text:span></text:a><text:span>, </text:span><text:a xlink:href="http://ivo.garant.ru/document/redirect/12185475/180111" xlink:type="simple"><text:span>11 части 1 статьи 18</text:span></text:a><text:span> Федерального закона "О лиценз</text:span><text:span>ировании отдельных видов деятельности", в том числе при изменении мест осуществления лицензируемого вида деятельности (за исключением работ по транспортированию отходов I - IV классов опасности) и (или) намерении выполнять новые работы, составляющие лиценз</text:span><text:span>ируемый вид деятельности, изменении производственной мощности оборудования, используемого для осуществления работ по обработке, утилизации, обезвреживанию отходов I - IV классов опасности, изменении перечня товаров (продукции), производимых с использование</text:span><text:span>м отходов I - IV классов опасности, при осуществлении работ по утилизации отходов I - IV классов опасности, лицензиат (его правопреемник или иное предусмотренное федеральным законом лицо) с использованием федеральной государственной информационной системы </text:span><text:a xlink:href="https://www.gosuslugi.ru" xlink:type="simple"><text:span>"Единый портал</text:span></text:a><text:span> государственных и муниципальных услуг (функций)" подает заявление о внесении изменений в реестр лицензий путем заполнения интерактивной формы.</text:span><text:span/></text:p>
      <text:p text:style-name="P285"><text:span>В заявление включаются реквизиты лицензии, в которую вносятся изменения, основания внесения изменений в реестр лицензий, новые места осуществления лицензируемого вида деятельности, места, по которым прекращена такая деятельность, и дата, с кото</text:span><text:span>рой фактически она прекращена, сведения о новых работах в области обращения с отходами I - IV классов опасности, которые лицензиат намерен выполнять (виды отходов I - IV классов опасности и (или) группы, подгруппы отходов I - IV классов опасности согласно </text:span><text:a xlink:href="http://ivo.garant.ru/document/redirect/71695086/1000" xlink:type="simple"><text:span>федеральному классификационному каталогу</text:span></text:a><text:span> отходов, предусмотренному </text:span><text:a xlink:href="http://ivo.garant.ru/document/redirect/12112084/20" xlink:type="simple"><text:span>статьей 20</text:span></text:a><text:span> Федерального закона "Об отходах производства и потребления", с указанием классов опасности видов отходов в соответствующих группах, подгруппах отходов, соответствующие видам отходов и (или) группам, подгруппам отхо</text:span><text:span>дов виды деятельности), о работах, выполнение которых лицензиатом прекращается, сведения об изменении количества и (или) производственной мощности по каждому наименованию оборудования, используемого для осуществления работ по обработке, утилизации, обезвре</text:span><text:span>живанию отходов I - IV классов опасности, сведения об изменении перечня товаров (продукции), производимых (планируемых к производству) с использованием отходов I - IV классов опасности при осуществлении работ по утилизации отходов I - IV классов опасности.</text:span><text:span/></text:p>
      <text:p text:style-name="P286"><text:span>В заявление о внесении изменений в реестр лицензий лицензиат включает сведения, представление которых предусмотрено для соответствующего вида работ </text:span><text:a xlink:href="#anchor1005" xlink:type="simple"><text:span>пунктом 5</text:span></text:a><text:span> настоящего Положения.</text:span><text:span/></text:p>
      <text:p text:style-name="P287"><text:span>При этом сведения и документы, представленные ранее в составе сведений и документов при предоставлении лицензии повторно не представляются, если в них отсутствуют изменения, являющиеся основанием для внесения изменений в реестр лицензий.</text:span><text:span/></text:p>
      <text:p text:style-name="P288"><text:span text:style-name="T115">Информация об изменениях:</text:span><text:span text:style-name="T116"/></text:p>
      <text:p text:style-name="P289"><text:span/><text:bookmark-start text:name="anchor1071"/><text:span/><text:bookmark-end text:name="anchor1071"/><text:span>Положение дополнено пунктом 7</text:span><text:span text:style-name="T117"> 1</text:span><text:span> с 1 сентября 2024 г. - </text:span><text:a xlink:href="http://ivo.garant.ru/document/redirect/409073380/1028" xlink:type="simple"><text:span>Постановление</text:span></text:a><text:span> Правительства России от 23 мая 2024 г. N 651</text:span><text:span/></text:p>
      <text:p text:style-name="P290"><text:span>7</text:span><text:span text:style-name="T118"> 1</text:span><text:span>. В случае осуществления юридическим лицом или индивидуальным предпринимателем деятельности по утилизации отходов I - IV классов опасности сведения о принадлежащем лицензиату на праве</text:span><text:span> собственности или ином законном основании оборудовании, используемом для осуществления работ по утилизации отходов I - IV классов опасности, его количестве и производственной мощности по каждому наименованию заявленного оборудования, сведения о товарах (п</text:span><text:span>родукции), производимых лицензиатом с использованием отходов I - IV классов опасности, вносятся в реестр лицензий на осуществление деятельности по сбору, транспортированию, обработке, утилизации, обезвреживанию, размещению отходов I - IV классов опасности.</text:span><text:span/></text:p>
      <text:p text:style-name="P291"><text:span>В случае осуществления юридическим лицом или индивидуальным предпринимателем деятельности </text:span><text:span>по обработке, обезвреживанию отходов I - IV классов опасности сведения о принадлежащем лицензиату на праве собственности или ином законном основании оборудовании, используемом для осуществления работ по обработке, обезвреживанию отходов I - IV классов опас</text:span><text:span>ности, его количестве и производственной мощности по каждому наименованию оборудования вносятся в реестр лицензий на осуществление деятельности по сбору, транспортированию, обработке, утилизации, обезвреживанию, размещению отходов I - IV классов опасности.</text:span><text:span/></text:p>
      <text:p text:style-name="P292"><text:span text:style-name="T119">Информация об изменениях:</text:span><text:span text:style-name="T120"/></text:p>
      <text:p text:style-name="P293"><text:span/><text:bookmark-start text:name="anchor1072"/><text:span/><text:bookmark-end text:name="anchor1072"/><text:span>Положение дополнено пунктом 7</text:span><text:span text:style-name="T121"> 2</text:span><text:span> с 1 сентября 2024 г. - </text:span><text:a xlink:href="http://ivo.garant.ru/document/redirect/409073380/1028" xlink:type="simple"><text:span>Постановление</text:span></text:a><text:span> Правительства России от 23 мая 2024 г. N 651</text:span><text:span/></text:p>
      <text:p text:style-name="P294"><text:span>7</text:span><text:span text:style-name="T122"> 2</text:span><text:span>. Внесение изменений в реестр лицензий в отношен</text:span><text:span>ии производства новых товаров (продукции) с использованием отходов I - IV классов опасности, увеличения производственной мощности принадлежащего юридическому лицу, индивидуальному предпринимателю оборудования, используемого при утилизации отходов I - IV кл</text:span><text:span>ассов опасности, нового оборудования, используемого при утилизации отходов I - IV классов опасности, его производственной мощности осуществляется по результатам проведения оценки соответствия лицензиата лицензионным требованиям в связи с данным изменением.</text:span><text:span/></text:p>
      <text:p text:style-name="P295"><text:span/><text:bookmark-start text:name="anchor1722"/><text:span/><text:bookmark-end text:name="anchor1722"/><text:span>В случае если сведения, предусмотренные </text:span><text:a xlink:href="#anchor1071" xlink:type="simple"><text:span>пунктом 7</text:span><text:span text:style-name="T123"/><text:span text:style-name="T124"> 1</text:span></text:a><text:span> настоящего Положения, предусматривают уменьшение производственной </text:span><text:span>мощности оборудования, используемого для осуществления работ по обработке, утилизации, обезвреживанию отходов, уменьшение перечня товаров (продукции), производимых лицензиатом с использованием отходов I - IV классов опасности, то изменения вносятся в реест</text:span><text:span>р лицензий уполномоченным должностным лицом лицензирующего органа на основании заявления, поданного лицензиатом (его правопреемником или иным предусмотренным федеральным законом лицом) без проведения оценки соответствия лицензиата лицензионным требованиям.</text:span><text:span/></text:p>
      <text:p text:style-name="P296"><text:span/><text:bookmark-start text:name="anchor11723"/><text:span/><text:bookmark-end text:name="anchor11723"/><text:span>В случаях, указанных в </text:span><text:a xlink:href="#anchor1072" xlink:type="simple"><text:span>абзацах первом</text:span></text:a><text:span> и </text:span><text:a xlink:href="#anchor1722" xlink:type="simple"><text:span>втором</text:span></text:a><text:span> настоящего пункта, лицензиат представляет в лицензирующий орган зая</text:span><text:span>вление о внесении изменений в реестр лицензий в течение 20 рабочих дней со дня изменения перечня товаров (продукции), производимых с использованием отходов I - IV классов опасности, и (или) производственной мощности оборудования в порядке, предусмотренном </text:span><text:a xlink:href="#anchor1007" xlink:type="simple"><text:span>пунктом 7</text:span></text:a><text:span> настоящего Положения.</text:span><text:span/></text:p>
      <text:p text:style-name="P297"><text:span text:style-name="T125">Информация об изменениях:</text:span><text:span text:style-name="T126"/></text:p>
      <text:p text:style-name="P298"><text:span/><text:bookmark-start text:name="anchor1008"/><text:span/><text:bookmark-end text:name="anchor1008"/><text:span>Пункт 8 изменен с 1 сентября 2024 г. - </text:span><text:a xlink:href="http://ivo.garant.ru/document/redirect/409073380/1029" xlink:type="simple"><text:span>Постановление</text:span></text:a><text:span> Правительства России от 23 мая 2024 г. N 651</text:span><text:span/></text:p>
      <text:p text:style-name="P299"><text:span/><text:a xlink:href="http://ivo.garant.ru/document/redirect/76834027/1008" xlink:type="simple"><text:span>См. предыдущую редакцию</text:span></text:a><text:span/><text:span/></text:p>
      <text:p text:style-name="P300"><text:span>8. Осуществление деятельности по транспортированию отходов не по адресу осуществления лицензионного вида деятельности, указанному в реестре лицензий, не требует внесения изменений в реестр лицензий.</text:span><text:span/></text:p>
      <text:p text:style-name="P301"><text:span text:style-name="T127">Информация об изменениях:</text:span><text:span text:style-name="T128"/></text:p>
      <text:p text:style-name="P302"><text:span/><text:bookmark-start text:name="anchor1009"/><text:span/><text:bookmark-end text:name="anchor1009"/><text:span>Пункт 9 изменен с 1 марта 2022 г. - </text:span><text:a xlink:href="http://ivo.garant.ru/document/redirect/403592778/1027" xlink:type="simple"><text:span>Постановление</text:span></text:a><text:span> Правительства России от 28 февраля 2022 г. N 271</text:span><text:span/></text:p>
      <text:p text:style-name="P303"><text:span/><text:a xlink:href="http://ivo.garant.ru/document/redirect/76800060/1009" xlink:type="simple"><text:span>См. предыдущую редакцию</text:span></text:a><text:span/><text:span/></text:p>
      <text:p text:style-name="P304"><text:span>9. При проведении оценки соответствия соискателя лицензии (лицензиата) лицензионным требованиям лицензирующий орган запрашивает необходимые для предоставления государственных услуг в области лицензирования св</text:span><text:span>едения, находящие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им организаций, в порядке, установленном </text:span><text:a xlink:href="http://ivo.garant.ru/document/redirect/12177515/0" xlink:type="simple"><text:span>Федеральным законом</text:span></text:a><text:span> "Об организации предоставления государственных и муниципальных услуг".</text:span><text:span/></text:p>
      <text:p text:style-name="P305"><text:span text:style-name="T129">Информация об изменениях:</text:span><text:span text:style-name="T130"/></text:p>
      <text:p text:style-name="P306"><text:span/><text:bookmark-start text:name="anchor1010"/><text:span/><text:bookmark-end text:name="anchor1010"/><text:span>Пункт 10 изменен с 1 сентября 2024 г. - </text:span><text:a xlink:href="http://ivo.garant.ru/document/redirect/409073380/1210" xlink:type="simple"><text:span>Постановление</text:span></text:a><text:span> Правительства России от 23 мая 2024 г. N 651</text:span><text:span/></text:p>
      <text:p text:style-name="P307"><text:span/><text:a xlink:href="http://ivo.garant.ru/document/redirect/76834027/1010" xlink:type="simple"><text:span>См. предыдущую редакцию</text:span></text:a><text:span/><text:span/></text:p>
      <text:p text:style-name="P308"><text:span>10. Лицензирующий орган размещает в федеральной государственной информационной системе </text:span><text:a xlink:href="https://www.gosuslugi.ru" xlink:type="simple"><text:span>"Единый портал</text:span></text:a><text:span> государственных и муниципальных услуг (функций)" в порядке, уст</text:span><text:span>ановленном Правительством Российской Федерации, сведения о ходе принятия им решения о предоставлении лицензии (об отказе в предоставлении лицензии), внесении изменений в реестр лицензий (об отказе во внесении изменений в реестр лицензий), приостановлении, </text:span><text:span>возобновлении и прекращении действия лицензии, сведения об аннулировании лицензии, а также о соответствии лицензиата лицензионным требованиям или о направлении лицензиату перечня выявленных нарушений лицензионных требований с указанием срока их устранения.</text:span><text:span/></text:p>
      <text:p text:style-name="P309"><text:span/><text:bookmark-start text:name="anchor1011"/><text:span/><text:bookmark-end text:name="anchor1011"/><text:span>11. Информация о лицензиях на виды работ, предусмотренные </text:span><text:a xlink:href="#anchor1500" xlink:type="simple"><text:span>приложением</text:span></text:a><text:span> к настоящему Положению, в порядке, установленном </text:span><text:a xlink:href="http://ivo.garant.ru/document/redirect/12185475/21" xlink:type="simple"><text:span>статьей 21</text:span></text:a><text:span> Федерального закона "О лицензировании отдельных видов деятельности", размещается в реестре лицензий на конкретные виды деятельности.</text:span><text:span/></text:p>
      <text:p text:style-name="P310"><text:span text:style-name="T131">Информация об изменениях:</text:span><text:span text:style-name="T132"/></text:p>
      <text:p text:style-name="P311"><text:span/><text:bookmark-start text:name="anchor1012"/><text:span/><text:bookmark-end text:name="anchor1012"/><text:span>Пункт 12 изменен с 1 марта 2022 г. - </text:span><text:a xlink:href="http://ivo.garant.ru/document/redirect/403592778/1029" xlink:type="simple"><text:span>Постановление</text:span></text:a><text:span> Правительства России от 28 февраля 2022 г. N 271</text:span><text:span/></text:p>
      <text:p text:style-name="P312"><text:span/><text:a xlink:href="http://ivo.garant.ru/document/redirect/76800060/1012" xlink:type="simple"><text:span>См. предыдущую редакцию</text:span></text:a><text:span/><text:span/></text:p>
      <text:p text:style-name="P313"><text:span>12. Представление соискателем лицензии заявления о предо</text:span><text:span>ставлении лицензии и документов, необходимых для получения лицензии, их прием лицензирующим органом, принятие лицензирующим органом решений о предоставлении лицензии (об отказе в предоставлении лицензии), внесении изменений в реестр лицензий (об отказе во </text:span><text:span>внесении изменений в реестр лицензий), приостановлении, возобновлении и прекращении действия лицензии, формирование и ведение лицензионного дела и реестра лицензий, а также предоставление содержащихся в них сведений осуществляются в порядке, установленном </text:span><text:a xlink:href="http://ivo.garant.ru/document/redirect/12185475/0" xlink:type="simple"><text:span>Федеральным законом</text:span></text:a><text:span> "О лицензировании отдельных видов деятельности".</text:span><text:span/></text:p>
      <text:p text:style-name="P314"><text:span text:style-name="T133">Информация об изменениях:</text:span><text:span text:style-name="T134"/></text:p>
      <text:p text:style-name="P315"><text:span/><text:bookmark-start text:name="anchor10121"/><text:span/><text:bookmark-end text:name="anchor10121"/><text:span>Пункт 12.1 изменен с 1 сентября 2024 г. - </text:span><text:a xlink:href="http://ivo.garant.ru/document/redirect/409073380/1211" xlink:type="simple"><text:span>Постановление</text:span></text:a><text:span> Правительства России от 23 мая 2024 г. N 651</text:span><text:span/></text:p>
      <text:p text:style-name="P316"><text:span/><text:a xlink:href="http://ivo.garant.ru/document/redirect/76834027/10121" xlink:type="simple"><text:span>См. предыдущую редакцию</text:span></text:a><text:span/><text:span/></text:p>
      <text:p text:style-name="P317"><text:span>12</text:span><text:span text:style-name="T135"> 1</text:span><text:span>. </text:span><text:a xlink:href="http://ivo.garant.ru/document/redirect/403548522/1000" xlink:type="simple"><text:span>Оценка</text:span></text:a><text:span> соответствия соискателя лицензии или лицензиата лицензионным требованиям в соответствии со </text:span><text:a xlink:href="http://ivo.garant.ru/document/redirect/12185475/19010" xlink:type="simple"><text:span>статьей 19</text:span><text:span text:style-name="T136"/><text:span text:style-name="T137"> 1</text:span></text:a><text:span> Федерального закона "О лицензировании отдельных видов деятельности" проводится в форме документарной и выездной оценки по решению лицензирующего органа, а в случае, предусмотренном </text:span><text:a xlink:href="#anchor10054" xlink:type="simple"><text:span>подпунктом "г" пункта 5</text:span></text:a><text:span> и </text:span><text:a xlink:href="#anchor1071" xlink:type="simple"><text:span>абзацем первым пункта 7</text:span><text:span text:style-name="T138"/><text:span text:style-name="T139"> 1</text:span></text:a><text:span> (в части работ по утилизации отходов I - IV классов опасности) настоящего Положения, проводится в обязательном порядке в форме документарной и выездной оценки.</text:span><text:span/></text:p>
      <text:p text:style-name="P318"><text:span>Документарная оценка проводится в отношении каждого соискателя лицензии или лицензиата при поступлении в лицензирующий орган заявления о предоставлении лицензии или заявления о внесении изменений в реестр лицензий.</text:span><text:span/></text:p>
      <text:p text:style-name="P319"><text:span>Выездная оценка проводится в случаях, когда не представляется возможным по результат</text:span><text:span>ам документарной оценки достоверно установить соответствие соискателя лицензии или лицензиата лицензионным требованиям, а именно в случаях необходимости оценки состояния производственных объектов, технических средств, оборудования, иных объектов, которые п</text:span><text:span>редполагается использовать соискателем лицензии или лицензиатом при осуществлении лицензируемого вида деятельности, и наличия необходимых для осуществления лицензируемого вида деятельности работников в целях оценки соответствия таких объектов и работников.</text:span><text:span/></text:p>
      <text:p text:style-name="P320"><text:span>Проведение выездной оценки может осуществляться лицензирующим органом с использованием средств дистанционного взаимодействия с соискателем лицензии или лицензиатом при наличии возможности такого взаимодействия у соискателя лицензии или лицензиата.</text:span><text:span/></text:p>
      <text:p text:style-name="P321"><text:span>Дистанционное взаимодействие может осуществляться при наличии у соискателя лицензии или лицензиата средств передачи информации (IP-адрес устройства), зарегистрированных в установленном порядке на юридическое лицо или индивидуального предпринимателя, напра</text:span><text:span>вивших заявление о предоставлении лицензии или о внесении изменений в реестр лицензий и (или) передачи информации от имени таких юридических лиц или индивидуальных предпринимателей лицом, уполномоченным на основании доверенности, выданной в соответствии с </text:span><text:a xlink:href="http://ivo.garant.ru/document/redirect/10164072/3" xlink:type="simple"><text:span>гражданским законодательством</text:span></text:a><text:span>, на которого зарегистрированы средства передачи информации.</text:span><text:span/></text:p>
      <text:p text:style-name="P322"><text:span>В случае передачи информации уполномоченным лицом в адрес лицензирующего органа направляется также копия доверенности, выданной в установленном порядке, и копия документа, удостоверяющего личность представителя.</text:span><text:span/></text:p>
      <text:p text:style-name="P323"><text:span>Дистанционное взаимодейст</text:span><text:span>вие может осуществляться также иными способами, позволяющими идентифицировать соискателя лицензии или лицензиата, в том числе путем направления ссылки для проведения видео-конференц-связи в личный кабинет федеральной государственной информационной системы </text:span><text:a xlink:href="https://www.gosuslugi.ru" xlink:type="simple"><text:span>"Единый портал</text:span></text:a><text:span> государственных и муниципальных услуг (функций)".</text:span><text:span/></text:p>
      <text:p text:style-name="P324"><text:span>Соискатель лицензии или лицензиат в случае принятия лицензирующим органом решения о проведении выездной оценки в форме дистанционного взаимодействия вправе отказаться от проведения дистанционного взаимодействия.</text:span><text:span/></text:p>
      <text:p text:style-name="P325"><text:span>Лицензирующий орган вправе отказаться от дистанционного взаимодействия:</text:span><text:span/></text:p>
      <text:p text:style-name="P326"><text:span>если от дистанционного взаимодействия отказался соискатель лицензии или лицензиат;</text:span><text:span/></text:p>
      <text:p text:style-name="P327"><text:span>если соискателем лицензии или лицензиатом, а также уполномоченным им лицом не обеспечена бесперебойная работа средств передачи информации, препятствующая проведению дистанционного взаимодействия.</text:span><text:span/></text:p>
      <text:p text:style-name="P328"><text:span text:style-name="T140">Информация об изменениях:</text:span><text:span text:style-name="T141"/></text:p>
      <text:p text:style-name="P329"><text:span/><text:bookmark-start text:name="anchor10122"/><text:span/><text:bookmark-end text:name="anchor10122"/><text:span>Положение дополнено пунктом 12</text:span><text:span text:style-name="T142"> 2</text:span><text:span> с 1 сентября 2024 г. - </text:span><text:a xlink:href="http://ivo.garant.ru/document/redirect/409073380/1212" xlink:type="simple"><text:span>Постановление</text:span></text:a><text:span> Правительства России от 23 мая 2024 г. N 651</text:span><text:span/></text:p>
      <text:p text:style-name="P330"><text:span>12</text:span><text:span text:style-name="T143"> 2</text:span><text:span>. В отношении лицензиатов лицензирующим органом проводится периодическое подтверждение соответствия лицензиата лицензионным требованиям в порядке, предусмотренном </text:span><text:a xlink:href="http://ivo.garant.ru/document/redirect/12185475/190103" xlink:type="simple"><text:span>частями 3 - 14 статьи 19</text:span><text:span text:style-name="T144"/><text:span text:style-name="T145"> 1</text:span></text:a><text:span> Федерального закона "О лицензировании отдельных видов деятельности", с учетом положений </text:span><text:a xlink:href="http://ivo.garant.ru/document/redirect/12185475/19030" xlink:type="simple"><text:span>статьи 19</text:span><text:span text:style-name="T146"/><text:span text:style-name="T147"> 3</text:span></text:a><text:span> указанного Федерального закона и настоящего Положения.</text:span><text:span/></text:p>
      <text:p text:style-name="P331"><text:span>Периодическое подтверждение соответствия лицензиата лицензионным требованиям проводится один раз в 3 года.</text:span><text:span/></text:p>
      <text:p text:style-name="P332"><text:span>Исчисление указанного срока осуществляется со дня предоставления лицензии.</text:span><text:span/></text:p>
      <text:p text:style-name="P333"><text:span>Внесение изменений в реестр лицензий в связи с изменением наименования работ, услуг в составе лицензируемого ви</text:span><text:span>да деятельности в связи с изменениями законодательства осуществляется лицензирующим органом самостоятельно и не требует проведения оценки соответствия лицензиата лицензионным требованиям, подачи лицензиатом заявления о внесении изменений в реестр лицензий.</text:span><text:span/></text:p>
      <text:p text:style-name="P334"><text:span text:style-name="T148">Информация об изменениях:</text:span><text:span text:style-name="T149"/></text:p>
      <text:p text:style-name="P335"><text:span/><text:bookmark-start text:name="anchor10123"/><text:span/><text:bookmark-end text:name="anchor10123"/><text:span>Положение дополнено пунктом 12</text:span><text:span text:style-name="T150"> 3</text:span><text:span> с 1 сентября 2024 г. - </text:span><text:a xlink:href="http://ivo.garant.ru/document/redirect/409073380/1212" xlink:type="simple"><text:span>Постановление</text:span></text:a><text:span> Правительства России от 23 мая 2024 г. N 651</text:span><text:span/></text:p>
      <text:p text:style-name="P336"><text:span>12</text:span><text:span text:style-name="T151"> 3</text:span><text:span>. Лицензиат представляет в лицензирующий орган заявление о периодическом подтверждении соответствия</text:span><text:span> лицензиата лицензионным требованиям в порядке, предусмотренном пунктом 5 настоящего Положения, не ранее чем за один год до наступления срока прохождения процедуры периодического подтверждения соответствия лицензиата лицензионным требованиям, указанного в </text:span><text:a xlink:href="#anchor10122" xlink:type="simple"><text:span>пункте 12</text:span><text:span text:style-name="T152"/><text:span text:style-name="T153"> 2</text:span></text:a><text:span> настоящего Положения.</text:span><text:span/></text:p>
      <text:p text:style-name="P337"><text:span text:style-name="T154">Информация об изменениях:</text:span><text:span text:style-name="T155"/></text:p>
      <text:p text:style-name="P338"><text:span/><text:bookmark-start text:name="anchor10124"/><text:span/><text:bookmark-end text:name="anchor10124"/><text:span>Положение дополнено пунктом 12</text:span><text:span text:style-name="T156"> 4</text:span><text:span> с 1 сентября 2024 г. - </text:span><text:a xlink:href="http://ivo.garant.ru/document/redirect/409073380/1212" xlink:type="simple"><text:span>Постановление</text:span></text:a><text:span> Правительства России от 23 мая 2024 г. N 651</text:span><text:span/></text:p>
      <text:p text:style-name="P339"><text:span>12</text:span><text:span text:style-name="T157"> 4</text:span><text:span>. По результатам периодического подтверждения соответствия лицензиата лицензионным требованиям лицензирующим органом принимается одно из следующих решений:</text:span><text:span/></text:p>
      <text:p text:style-name="P340"><text:span>о соответствии лицензиата лицензионным требованиям;</text:span><text:span/></text:p>
      <text:p text:style-name="P341"><text:span>о направлении лицензиату перечня выявленных нарушений лицензионных требований с указанием срока их устранения.</text:span><text:span/></text:p>
      <text:p text:style-name="P342"><text:span text:style-name="T158">Информация об изменениях:</text:span><text:span text:style-name="T159"/></text:p>
      <text:p text:style-name="P343"><text:span/><text:bookmark-start text:name="anchor10125"/><text:span/><text:bookmark-end text:name="anchor10125"/><text:span>Положение дополнено пунктом 12</text:span><text:span text:style-name="T160"> 5</text:span><text:span> с 1 сентября 2024 г. - </text:span><text:a xlink:href="http://ivo.garant.ru/document/redirect/409073380/1212" xlink:type="simple"><text:span>Постановление</text:span></text:a><text:span> Правительства России от 23 мая 2024 г. N 651</text:span><text:span/></text:p>
      <text:p text:style-name="P344"><text:span>12</text:span><text:span text:style-name="T161"> 5</text:span><text:span>. Срок, порядок устранения, порядок оценки лицензирующим органом устранения лицензиатом нарушений лицензионных требований осуществляется в порядке, предусмотренном </text:span><text:a xlink:href="http://ivo.garant.ru/document/redirect/12185475/190310" xlink:type="simple"><text:span>пунктами 10 - 13 статьи 19</text:span><text:span text:style-name="T162"/><text:span text:style-name="T163"> 3</text:span></text:a><text:span> Федерального закона "О лицензировании отдельных видов деятельности".</text:span><text:span/></text:p>
      <text:p text:style-name="P345"><text:span text:style-name="T164">Информация об изменениях:</text:span><text:span text:style-name="T165"/></text:p>
      <text:p text:style-name="P346"><text:span/><text:bookmark-start text:name="anchor1013"/><text:span/><text:bookmark-end text:name="anchor1013"/><text:span>Пункт 13 изменен с 1 марта 2022 г. - </text:span><text:a xlink:href="http://ivo.garant.ru/document/redirect/403592778/1211" xlink:type="simple"><text:span>Постановление</text:span></text:a><text:span> Правительства России от 28 февраля 2022 г. N 271</text:span><text:span/></text:p>
      <text:p text:style-name="P347"><text:span/><text:a xlink:href="http://ivo.garant.ru/document/redirect/76800060/1013" xlink:type="simple"><text:span>См. предыдущую редакцию</text:span></text:a><text:span/><text:span/></text:p>
      <text:p text:style-name="P348"><text:span>13. За предоставление лицензии и внесение изменений в реестр лицензий на основании заявления о внесении изменений в реестр лицензий уплачивается государственная пошлина в размерах и порядке, которые установлены </text:span><text:a xlink:href="http://ivo.garant.ru/document/redirect/10900200/1" xlink:type="simple"><text:span>законодательством</text:span></text:a><text:span> Российской Федерации о налогах и сборах.</text:span><text:span/></text:p>
      <text:p text:style-name="P349"><text:span/><text:bookmark-start text:name="anchor1014"/><text:span/><text:bookmark-end text:name="anchor1014"/><text:span>14. Утратил силу с 1 марта 2022 г. - </text:span><text:a xlink:href="http://ivo.garant.ru/document/redirect/403592778/1212" xlink:type="simple"><text:span>Постановление</text:span></text:a><text:span> Правительства России от 28 февраля 2022 г. N 271</text:span><text:span/></text:p>
      <text:p text:style-name="P350"><text:span text:style-name="T166">Информация об изменениях:</text:span><text:span text:style-name="T167"/></text:p>
      <text:p text:style-name="P351"><text:span/><text:a xlink:href="http://ivo.garant.ru/document/redirect/76800060/1014" xlink:type="simple"><text:span>См. предыдущую редакцию</text:span></text:a><text:span/><text:span/></text:p>
      <text:p text:style-name="P352"><text:span text:style-name="T168">Информация об изменениях:</text:span><text:span text:style-name="T169"/></text:p>
      <text:p text:style-name="P353"><text:span/><text:bookmark-start text:name="anchor1015"/><text:span/><text:bookmark-end text:name="anchor1015"/><text:span>Пункт 15 изменен с 1 марта 2022 г. - </text:span><text:a xlink:href="http://ivo.garant.ru/document/redirect/403592778/1213" xlink:type="simple"><text:span>Постановление</text:span></text:a><text:span> Правительства России от 28 февраля 2022 г. N 271</text:span><text:span/></text:p>
      <text:p text:style-name="P354"><text:span/><text:a xlink:href="http://ivo.garant.ru/document/redirect/76800060/1015" xlink:type="simple"><text:span>См. предыдущую редакцию</text:span></text:a><text:span/><text:span/></text:p>
      <text:p text:style-name="P355"><text:span>15. Оценка соблюдения лицензиатом лицензионных требований осуществляется лицензирующим органом в рамках федерального государственного экологического контроля (надзора) в соответствии с </text:span><text:a xlink:href="http://ivo.garant.ru/document/redirect/401432036/1000" xlink:type="simple"><text:span>Положением</text:span></text:a><text:span> о федеральном государственном экологическом контроле (надзоре), утвержденном </text:span><text:a xlink:href="http://ivo.garant.ru/document/redirect/401432036/0" xlink:type="simple"><text:span>постановлением</text:span></text:a><text:span> Правительства Российской Федерации от 30 июня 2021 г. N 1096 "О федеральном государственном экологическом контроле".</text:span><text:span/></text:p>
      <text:p text:style-name="P356"><text:span/><text:bookmark-start text:name="anchor1016"/><text:span/><text:bookmark-end text:name="anchor1016"/><text:span>16. Утратил силу с 1 марта 2022 г. - </text:span><text:a xlink:href="http://ivo.garant.ru/document/redirect/403592778/1214" xlink:type="simple"><text:span>Постановление</text:span></text:a><text:span> Правительства России от 28 февраля 2022 г. N 271</text:span><text:span/></text:p>
      <text:p text:style-name="P357"><text:span text:style-name="T170">Информация об изменениях:</text:span><text:span text:style-name="T171"/></text:p>
      <text:p text:style-name="P358"><text:span/><text:a xlink:href="http://ivo.garant.ru/document/redirect/76800060/1016" xlink:type="simple"><text:span>См. предыдущую редакцию</text:span></text:a><text:span/><text:span/></text:p>
      <text:p text:style-name="P359"><text:span/><text:bookmark-start text:name="anchor1017"/><text:span/><text:bookmark-end text:name="anchor1017"/><text:span>17. Утратил силу с 1 марта 2022 г. - </text:span><text:a xlink:href="http://ivo.garant.ru/document/redirect/403592778/1214" xlink:type="simple"><text:span>Постановление</text:span></text:a><text:span> Правительства России от 28 февраля 2022 г. N 271</text:span><text:span/></text:p>
      <text:p text:style-name="P360"><text:span text:style-name="T172">Информация об изменениях:</text:span><text:span text:style-name="T173"/></text:p>
      <text:p text:style-name="P361"><text:span/><text:a xlink:href="http://ivo.garant.ru/document/redirect/76800060/1017" xlink:type="simple"><text:span>См. предыдущую редакцию</text:span></text:a><text:span/><text:span/></text:p>
      <text:p text:style-name="P362"><text:span/><text:bookmark-start text:name="anchor1018"/><text:span/><text:bookmark-end text:name="anchor1018"/><text:span>18. Утратил силу с 1 марта 2022 г. - </text:span><text:a xlink:href="http://ivo.garant.ru/document/redirect/403592778/1214" xlink:type="simple"><text:span>Постановление</text:span></text:a><text:span> Правительства России от 28 февраля 2022 г. N 271</text:span><text:span/></text:p>
      <text:p text:style-name="P363"><text:span text:style-name="T174">Информация об изменениях:</text:span><text:span text:style-name="T175"/></text:p>
      <text:p text:style-name="P364"><text:span/><text:a xlink:href="http://ivo.garant.ru/document/redirect/76800060/1018" xlink:type="simple"><text:span>См. предыдущую редакцию</text:span></text:a><text:span/><text:span/></text:p>
      <text:p text:style-name="P365"><text:span/><text:bookmark-start text:name="anchor1019"/><text:span/><text:bookmark-end text:name="anchor1019"/><text:span>19. Утратил силу с 1 марта 2022 г. - </text:span><text:a xlink:href="http://ivo.garant.ru/document/redirect/403592778/1214" xlink:type="simple"><text:span>Постановление</text:span></text:a><text:span> Правительства России от 28 февраля 2022 г. N 271</text:span><text:span/></text:p>
      <text:p text:style-name="P366"><text:span text:style-name="T176">Информация об изменениях:</text:span><text:span text:style-name="T177"/></text:p>
      <text:p text:style-name="P367"><text:span/><text:a xlink:href="http://ivo.garant.ru/document/redirect/76800060/1019" xlink:type="simple"><text:span>См. предыдущую редакцию</text:span></text:a><text:span/><text:span/></text:p>
      <text:p text:style-name="P368"><text:span/><text:bookmark-start text:name="anchor1020"/><text:span/><text:bookmark-end text:name="anchor1020"/><text:span>20. Утратил силу с 1 марта 2022 г. - </text:span><text:a xlink:href="http://ivo.garant.ru/document/redirect/403592778/1214" xlink:type="simple"><text:span>Постановление</text:span></text:a><text:span> Правительства России от 28 февраля 2022 г. N 271</text:span><text:span/></text:p>
      <text:p text:style-name="P369"><text:span text:style-name="T178">Информация об изменениях:</text:span><text:span text:style-name="T179"/></text:p>
      <text:p text:style-name="P370"><text:span/><text:a xlink:href="http://ivo.garant.ru/document/redirect/76800060/1020" xlink:type="simple"><text:span>См. предыдущую редакцию</text:span></text:a><text:span/><text:span/></text:p>
      <text:p text:style-name="P371"><text:span/><text:bookmark-start text:name="anchor1021"/><text:span/><text:bookmark-end text:name="anchor1021"/><text:span>21. Утратил силу с 1 марта 2022 г. - </text:span><text:a xlink:href="http://ivo.garant.ru/document/redirect/403592778/1214" xlink:type="simple"><text:span>Постановление</text:span></text:a><text:span> Правительства России от 28 февраля 2022 г. N 271</text:span><text:span/></text:p>
      <text:p text:style-name="P372"><text:span text:style-name="T180">Информация об изменениях:</text:span><text:span text:style-name="T181"/></text:p>
      <text:p text:style-name="P373"><text:span/><text:a xlink:href="http://ivo.garant.ru/document/redirect/76800060/1021" xlink:type="simple"><text:span>См. предыдущую редакцию</text:span></text:a><text:span/><text:span/></text:p>
      <text:p text:style-name="P374"><text:span/><text:bookmark-start text:name="anchor1022"/><text:span/><text:bookmark-end text:name="anchor1022"/><text:span>22. Утратил силу с 1 марта 2022 г. - </text:span><text:a xlink:href="http://ivo.garant.ru/document/redirect/403592778/1214" xlink:type="simple"><text:span>Постановление</text:span></text:a><text:span> Правительства России от 28 февраля 2022 г. N 271</text:span><text:span/></text:p>
      <text:p text:style-name="P375"><text:span text:style-name="T182">Информация об изменениях:</text:span><text:span text:style-name="T183"/></text:p>
      <text:p text:style-name="P376"><text:span/><text:a xlink:href="http://ivo.garant.ru/document/redirect/76800060/1022" xlink:type="simple"><text:span>См. предыдущую редакцию</text:span></text:a><text:span/><text:span/></text:p>
      <text:p text:style-name="P377"><text:span text:style-name="T184">Информация об изменениях:</text:span><text:span text:style-name="T185"/></text:p>
      <text:p text:style-name="P378"><text:span/><text:bookmark-start text:name="anchor1023"/><text:span/><text:bookmark-end text:name="anchor1023"/><text:span>Пункт 23 изменен с 1 сентября 2024 г. - </text:span><text:a xlink:href="http://ivo.garant.ru/document/redirect/409073380/1213" xlink:type="simple"><text:span>Постановление</text:span></text:a><text:span> Правительства России от 23 мая 2024 г. N 651</text:span><text:span/></text:p>
      <text:p text:style-name="P379"><text:span/><text:a xlink:href="http://ivo.garant.ru/document/redirect/76834027/1023" xlink:type="simple"><text:span>См. предыдущую редакцию</text:span></text:a><text:span/><text:span/></text:p>
      <text:p text:style-name="P380"><text:span>23. Лицензирующий орган осуществляет проверку полноты и достоверности содержащихся в заявлении и документах сведений, в том числе оценку соответствия соискателя лицензии лицензионным требованиям, в порядке, установленном </text:span><text:a xlink:href="http://ivo.garant.ru/document/redirect/12185475/19010" xlink:type="simple"><text:span>статьей 19</text:span><text:span text:style-name="T186"/><text:span text:style-name="T187"> 1</text:span></text:a><text:span> Федерального закона "О лицензировании отдельных видов деятельност</text:span><text:span>и", и принимает решение о предоставлении лицензии или об отказе в ее предоставлении, о внесении изменений в реестр лицензий в срок, не превышающий 10 рабочих дней, а в случае отсутствия необходимости выездной проверки в срок, не превышающий 3 рабочих дней.</text:span><text:span/></text:p>
      <text:p text:style-name="P381"><text:span>Срок принятия решения может быть продлен лицензирующим органом на 5 рабочих дней в случае необходимости проведения выездной оценки более 3 мест осуществления лицензируемого вида деятельности и (или) в случае указания в заявлении более 100 видов отходов.</text:span><text:span/></text:p>
      <text:p text:style-name="P382"><text:span>Процедура периодического подтверждения соответствия лицензиата лицензионным требованиям осуществляется в срок, установленный </text:span><text:a xlink:href="#anchor1023" xlink:type="simple"><text:span>абзацем первым</text:span></text:a><text:span> настоящего пункта, и исчисляется со дня приема заявления лицензиата о периодическом подтверждении соответствия лицензиата лицензионным требованиям.</text:span><text:span/></text:p>
      <text:p text:style-name="P383"><text:span>В случае если лицензиатом в соответствии с </text:span><text:a xlink:href="http://ivo.garant.ru/document/redirect/12185475/190307" xlink:type="simple"><text:span>частью 7 статьи 19</text:span><text:span text:style-name="T188"/><text:span text:style-name="T189"> 3</text:span></text:a><text:span> Федерального закона "О лицензировании отдельных видов деятельности" заявлено одновременно о п</text:span><text:span>роведении оценки соответствия лицензионным требованиям в связи с его намерением выполнять работы, оказывать услуги, составляющие лицензируемый вид деятельности, сведения о которых не внесены в реестр лицензий, процедура оценки осуществляется в те же сроки.</text:span><text:span/></text:p>
      <text:p text:style-name="P384"><text:span/><text:bookmark-start text:name="anchor1024"/><text:span/><text:bookmark-end text:name="anchor1024"/><text:span>24. Утратил силу с 1 сентября 2024 г. - </text:span><text:a xlink:href="http://ivo.garant.ru/document/redirect/409073380/1214" xlink:type="simple"><text:span>Постановление</text:span></text:a><text:span> Правительства России от 23 мая 2024 г. N 651</text:span><text:span/></text:p>
      <text:p text:style-name="P385"><text:span text:style-name="T190">Информация об изменениях:</text:span><text:span text:style-name="T191"/></text:p>
      <text:p text:style-name="P386"><text:span/><text:a xlink:href="http://ivo.garant.ru/document/redirect/76834027/1024" xlink:type="simple"><text:span>См. предыдущую редакцию</text:span></text:a><text:span/><text:span/></text:p>
      <text:p text:style-name="P387"><text:span text:style-name="T192">Информация об изменениях:</text:span><text:span text:style-name="T193"/></text:p>
      <text:p text:style-name="P388"><text:span/><text:bookmark-start text:name="anchor1025"/><text:span/><text:bookmark-end text:name="anchor1025"/><text:span>Пункт 25 изменен с 1 сентября 2024 г. - </text:span><text:a xlink:href="http://ivo.garant.ru/document/redirect/409073380/1215" xlink:type="simple"><text:span>Постановление</text:span></text:a><text:span> Правительства России от 23 мая 2024 г. N 651</text:span><text:span/></text:p>
      <text:p text:style-name="P389"><text:span>Изменения в части положений, исключающих обязанности по обращению заявителей за получением </text:span><text:span>лицензий, с целью внесения изменений в реестр лицензий по сбору отходов I - IV классов опасности в случаях, если сбор отходов I - IV классов опасности осуществляется не по месту их обработки, и (или) утилизации, и (или) обезвреживания, и (или) размещения, </text:span><text:a xlink:href="http://ivo.garant.ru/document/redirect/409073380/2" xlink:type="simple"><text:span>распространяются</text:span></text:a><text:span> на правоотношения, возникшие с 1 марта 2023 г.</text:span><text:span/></text:p>
      <text:p text:style-name="P390"><text:span/><text:a xlink:href="http://ivo.garant.ru/document/redirect/76834027/1025" xlink:type="simple"><text:span>См. предыдущую редакцию</text:span></text:a><text:span/><text:span/></text:p>
      <text:p text:style-name="P391"><text:span>25. Подачу заявления о предоставлении лице</text:span><text:span>нзии, внесении изменений в реестр лицензий, периодическом подтверждении соответствия лицензиата лицензионным требованиям соискатель лицензии или лицензиат осуществляет в форме электронных документов через федеральную государственную информационную систему </text:span><text:a xlink:href="https://www.gosuslugi.ru" xlink:type="simple"><text:span>"Единый портал</text:span></text:a><text:span> государственных и муниципальных услуг (функций)" и подписывает указанные документы усиленной квалифицированной </text:span><text:a xlink:href="http://ivo.garant.ru/document/redirect/12184522/21" xlink:type="simple"><text:span>электронной подписью</text:span></text:a><text:span> или усиленной неквалифицированной электронной подписью, сертификат ключа </text:span><text:span>проверки которой создан и 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, в порядке, установленном </text:span><text:a xlink:href="http://ivo.garant.ru/document/redirect/403175683/1000" xlink:type="simple"><text:span>постановлением</text:span></text:a><text:span> Правительства Российской Федерации от 1 декабря 2021 г. N 2152 "Об утверждении Правил создания и использования сертификата к</text:span><text:span>люча проверки усиленной неквалифицированной электронной подпис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.</text:span><text:span/></text:p>
      <text:p text:style-name="P392"><text:span text:style-name="T194">Информация об изменениях:</text:span><text:span text:style-name="T195"/></text:p>
      <text:p text:style-name="P393"><text:span/><text:bookmark-start text:name="anchor1026"/><text:span/><text:bookmark-end text:name="anchor1026"/><text:span>Пункт 26 изменен с 1 сентября 2024 г. - </text:span><text:a xlink:href="http://ivo.garant.ru/document/redirect/409073380/1215" xlink:type="simple"><text:span>Постановление</text:span></text:a><text:span> Правительства России от 23 мая 2024 г. N 651</text:span><text:span/></text:p>
      <text:p text:style-name="P394"><text:span>Изменения в части положений, исключающих обязанности по обращению заявителей за получением </text:span><text:span>лицензий, с целью внесения изменений в реестр лицензий по сбору отходов I - IV классов опасности в случаях, если сбор отходов I - IV классов опасности осуществляется не по месту их обработки, и (или) утилизации, и (или) обезвреживания, и (или) размещения, </text:span><text:a xlink:href="http://ivo.garant.ru/document/redirect/409073380/2" xlink:type="simple"><text:span>распространяются</text:span></text:a><text:span> на правоотношения, возникшие с 1 марта 2023 г.</text:span><text:span/></text:p>
      <text:p text:style-name="P395"><text:span/><text:a xlink:href="http://ivo.garant.ru/document/redirect/76834027/1026" xlink:type="simple"><text:span>См. предыдущую редакцию</text:span></text:a><text:span/><text:span/></text:p>
      <text:p text:style-name="P396"><text:span>26. При осуществлении деятельности по сбору, транспортированию, обработке, утилизации, обезвреживанию, размещению отходов I - IV классов опасности (за исклю</text:span><text:span>чением случаев, если сбор отходов I - IV классов опасности осуществляется не по месту их обработки, и (или) утилизации, и (или) обезвреживания, и (или) размещения) в качестве соискателей лицензии и лицензиатов вправе выступать иностранные юридические лица.</text:span><text:span/></text:p>
      <text:p text:style-name="P397"><text:span/><text:span/></text:p>
      <text:p text:style-name="P398"><text:span text:style-name="T196">Информация об изменениях:</text:span><text:span text:style-name="T197"/></text:p>
      <text:p text:style-name="P399"><text:span/><text:bookmark-start text:name="anchor1500"/><text:span/><text:bookmark-end text:name="anchor1500"/><text:span>Приложение изменено с 1 сентября 2024 г. - </text:span><text:a xlink:href="http://ivo.garant.ru/document/redirect/409073380/1216" xlink:type="simple"><text:span>Постановление</text:span></text:a><text:span> Правительства России от 23 мая 2024 г. N 651</text:span><text:span/></text:p>
      <text:p text:style-name="P400"><text:span/><text:a xlink:href="http://ivo.garant.ru/document/redirect/76834027/1500" xlink:type="simple"><text:span>См. предыдущую редакцию</text:span></text:a><text:span/><text:span/></text:p>
      <text:p text:style-name="P401"><text:span text:style-name="T198">Приложениек </text:span><text:a xlink:href="#anchor1000" xlink:type="simple"><text:span text:style-name="T199">Положению</text:span></text:a><text:span text:style-name="T200"> о лицензированиидеятельности по сбору, транспортиро</text:span><text:span text:style-name="T201">ванию,обработке, утилизации, обезвреживаниюи размещению отходов I - IV классовопасности (за исключением случаев,если сбор отходов I - IV классов опасностиосуществляется не по месту их обработки,и (или) утилизации, и (или) обезвреживания,и (или) размещения)</text:span><text:span/></text:p>
      <text:p text:style-name="P402"><text:span/><text:span/></text:p>
      <text:p text:style-name="P403"><text:span>Переченьработ, составляющих деятельность по сбору, транспортированию, </text:span><text:span>обработке, утилизации, обезвреживанию и размещению отходов I - IV классов опасности (за исключением случаев, если сбор отходов I - IV классов опасности осуществляется не по месту их обработки, и (или) утилизации, и (или) обезвреживания, и (или) размещения)</text:span><text:span/></text:p>
      <text:p text:style-name="P404"><text:span>С изменениями и дополнениями от:</text:span><text:span/></text:p>
      <text:p text:style-name="P405"><text:span>23 мая 2024 г.</text:span><text:span/></text:p>
      <text:p text:style-name="P406"><text:span/><text:span/></text:p>
      <text:p text:style-name="P407"><text:span/><text:bookmark-start text:name="anchor1501"/><text:span/><text:bookmark-end text:name="anchor1501"/><text:span>1. Сбор отходов I класса опасности (за исключением случаев, если сбор отходов I класса опасности осуществляется не по месту их обработки, и (или) утилизации, и (или) обезвреживания, и (или) размещения)</text:span><text:span/></text:p>
      <text:p text:style-name="P408"><text:span/><text:bookmark-start text:name="anchor1502"/><text:span/><text:bookmark-end text:name="anchor1502"/><text:span>2. Сбор отходов II класса опасности (за исключением случаев, если сбор отходов II класса опасности осуществляется не по месту их обработки, и (или) утилизации, и (или) обезвреживания, и (или) размещения)</text:span><text:span/></text:p>
      <text:p text:style-name="P409"><text:span/><text:bookmark-start text:name="anchor1503"/><text:span/><text:bookmark-end text:name="anchor1503"/><text:span>3. Сбор отходов III класса опасности (за исключением случаев, если сбор отходов III класса опасности осуществляется не по месту их обработки, и (или) утилизации, и (или) обезвреживания, и (или) размещения)</text:span><text:span/></text:p>
      <text:p text:style-name="P410"><text:span/><text:bookmark-start text:name="anchor1504"/><text:span/><text:bookmark-end text:name="anchor1504"/><text:span>4. Сбор отходов IV класса опасности (за исключением случаев, если сбор отходов IV класса опасности осуществляется не по месту их обработки, и (или) утилизации, и (или) обезвреживания, и (или) размещения)</text:span><text:span/></text:p>
      <text:p text:style-name="P411"><text:span/><text:bookmark-start text:name="anchor1505"/><text:span/><text:bookmark-end text:name="anchor1505"/><text:span>5. Транспортирование отходов I класса опасности</text:span><text:span/></text:p>
      <text:p text:style-name="P412"><text:span/><text:bookmark-start text:name="anchor1506"/><text:span/><text:bookmark-end text:name="anchor1506"/><text:span>6. Транспортирование отходов II класса опасности</text:span><text:span/></text:p>
      <text:p text:style-name="P413"><text:span/><text:bookmark-start text:name="anchor1507"/><text:span/><text:bookmark-end text:name="anchor1507"/><text:span>7. Транспортирование отходов III класса опасности</text:span><text:span/></text:p>
      <text:p text:style-name="P414"><text:span/><text:bookmark-start text:name="anchor1508"/><text:span/><text:bookmark-end text:name="anchor1508"/><text:span>8. Транспортирование отходов IV класса опасности</text:span><text:span/></text:p>
      <text:p text:style-name="P415"><text:span/><text:bookmark-start text:name="anchor1509"/><text:span/><text:bookmark-end text:name="anchor1509"/><text:span>9. Обработка отходов I класса опасности</text:span><text:span/></text:p>
      <text:p text:style-name="P416"><text:span/><text:bookmark-start text:name="anchor1510"/><text:span/><text:bookmark-end text:name="anchor1510"/><text:span>10. Обработка отходов II класса опасности</text:span><text:span/></text:p>
      <text:p text:style-name="P417"><text:span/><text:bookmark-start text:name="anchor1511"/><text:span/><text:bookmark-end text:name="anchor1511"/><text:span>11. Обработка отходов III класса опасности</text:span><text:span/></text:p>
      <text:p text:style-name="P418"><text:span/><text:bookmark-start text:name="anchor1512"/><text:span/><text:bookmark-end text:name="anchor1512"/><text:span>12. Обработка отходов IV класса опасности</text:span><text:span/></text:p>
      <text:p text:style-name="P419"><text:span/><text:bookmark-start text:name="anchor1513"/><text:span/><text:bookmark-end text:name="anchor1513"/><text:span>13. Утилизация отходов I класса опасности</text:span><text:span/></text:p>
      <text:p text:style-name="P420"><text:span/><text:bookmark-start text:name="anchor1514"/><text:span/><text:bookmark-end text:name="anchor1514"/><text:span>14. Утилизация отходов II класса опасности</text:span><text:span/></text:p>
      <text:p text:style-name="P421"><text:span/><text:bookmark-start text:name="anchor1515"/><text:span/><text:bookmark-end text:name="anchor1515"/><text:span>15. Утилизация отходов III класса опасности</text:span><text:span/></text:p>
      <text:p text:style-name="P422"><text:span/><text:bookmark-start text:name="anchor1516"/><text:span/><text:bookmark-end text:name="anchor1516"/><text:span>16. Утилизация отходов IV класса опасности</text:span><text:span/></text:p>
      <text:p text:style-name="P423"><text:span/><text:bookmark-start text:name="anchor1517"/><text:span/><text:bookmark-end text:name="anchor1517"/><text:span>17. Обезвреживание отходов I класса опасности</text:span><text:span/></text:p>
      <text:p text:style-name="P424"><text:span/><text:bookmark-start text:name="anchor1518"/><text:span/><text:bookmark-end text:name="anchor1518"/><text:span>18. Обезвреживание отходов II класса опасности</text:span><text:span/></text:p>
      <text:p text:style-name="P425"><text:span/><text:bookmark-start text:name="anchor1519"/><text:span/><text:bookmark-end text:name="anchor1519"/><text:span>19. Обезвреживание отходов III класса опасности</text:span><text:span/></text:p>
      <text:p text:style-name="P426"><text:span/><text:bookmark-start text:name="anchor1520"/><text:span/><text:bookmark-end text:name="anchor1520"/><text:span>20. Обезвреживание отходов IV класса опасности</text:span><text:span/></text:p>
      <text:p text:style-name="P427"><text:span/><text:bookmark-start text:name="anchor1521"/><text:span/><text:bookmark-end text:name="anchor1521"/><text:span>21. Размещение отходов I класса опасности</text:span><text:span/></text:p>
      <text:p text:style-name="P428"><text:span/><text:bookmark-start text:name="anchor1522"/><text:span/><text:bookmark-end text:name="anchor1522"/><text:span>22. Размещение отходов II класса опасности</text:span><text:span/></text:p>
      <text:p text:style-name="P429"><text:span/><text:bookmark-start text:name="anchor1523"/><text:span/><text:bookmark-end text:name="anchor1523"/><text:span>23. Размещение отходов III класса опасности</text:span><text:span/></text:p>
      <text:p text:style-name="P430"><text:span/><text:bookmark-start text:name="anchor1524"/><text:span/><text:bookmark-end text:name="anchor1524"/><text:span>24. Размещение отходов IV класса опасности</text:span><text:span/></text:p>
      <text:p text:style-name="P431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parent-style-name="681" style:display-name="Heading 1" style:family="paragraph" style:name="13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681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681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681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681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681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681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681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681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681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681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11" style:display-name="Title Char" style:family="text" style:name="35">
      <style:text-properties fo:font-size="24pt"/>
    </style:style>
    <style:style style:parent-style-name="681" style:display-name="Subtitle" style:family="paragraph" style:name="36">
      <style:text-properties fo:font-size="12pt"/>
      <style:paragraph-properties fo:margin-top="10pt" fo:margin-bottom="10pt"/>
    </style:style>
    <style:style style:parent-style-name="11" style:display-name="Subtitle Char" style:family="text" style:name="37">
      <style:text-properties fo:font-size="12pt"/>
    </style:style>
    <style:style style:parent-style-name="681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681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681" style:display-name="Head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Header Char" style:family="text" style:name="43"/>
    <style:style style:parent-style-name="681" style:display-name="Footer" style:family="paragraph" style:name="4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Footer Char" style:family="text" style:name="45"/>
    <style:style style:parent-style-name="681" style:display-name="Caption" style:family="paragraph" style:name="46">
      <style:text-properties fo:color="#4f81bd" fo:font-size="9pt" fo:font-weight="bold"/>
      <style:paragraph-properties fo:line-height="115%"/>
    </style:style>
    <style:style style:parent-style-name="46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81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681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681" style:display-name="toc 1" style:family="paragraph" style:name="181">
      <style:paragraph-properties fo:margin-left="0cm" fo:margin-right="0cm" fo:text-indent="0cm" fo:margin-bottom="2.85pt"/>
    </style:style>
    <style:style style:parent-style-name="681" style:display-name="toc 2" style:family="paragraph" style:name="182">
      <style:paragraph-properties fo:margin-left="0.4992cm" fo:margin-right="0cm" fo:text-indent="0cm" fo:margin-bottom="2.85pt"/>
    </style:style>
    <style:style style:parent-style-name="681" style:display-name="toc 3" style:family="paragraph" style:name="183">
      <style:paragraph-properties fo:margin-left="1cm" fo:margin-right="0cm" fo:text-indent="0cm" fo:margin-bottom="2.85pt"/>
    </style:style>
    <style:style style:parent-style-name="681" style:display-name="toc 4" style:family="paragraph" style:name="184">
      <style:paragraph-properties fo:margin-left="1.499cm" fo:margin-right="0cm" fo:text-indent="0cm" fo:margin-bottom="2.85pt"/>
    </style:style>
    <style:style style:parent-style-name="681" style:display-name="toc 5" style:family="paragraph" style:name="185">
      <style:paragraph-properties fo:margin-left="2cm" fo:margin-right="0cm" fo:text-indent="0cm" fo:margin-bottom="2.85pt"/>
    </style:style>
    <style:style style:parent-style-name="681" style:display-name="toc 6" style:family="paragraph" style:name="186">
      <style:paragraph-properties fo:margin-left="2.5cm" fo:margin-right="0cm" fo:text-indent="0cm" fo:margin-bottom="2.85pt"/>
    </style:style>
    <style:style style:parent-style-name="681" style:display-name="toc 7" style:family="paragraph" style:name="187">
      <style:paragraph-properties fo:margin-left="3.001cm" fo:margin-right="0cm" fo:text-indent="0cm" fo:margin-bottom="2.85pt"/>
    </style:style>
    <style:style style:parent-style-name="681" style:display-name="toc 8" style:family="paragraph" style:name="188">
      <style:paragraph-properties fo:margin-left="3.5cm" fo:margin-right="0cm" fo:text-indent="0cm" fo:margin-bottom="2.85pt"/>
    </style:style>
    <style:style style:parent-style-name="681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681" style:display-name="table of figures" style:family="paragraph" style:name="191">
      <style:paragraph-properties fo:margin-bottom="0pt"/>
    </style:style>
    <style:style style:class="default" style:display-name="DStyle_paragraph" style:family="paragraph" style:name="680">
      <style:text-properties/>
      <style:paragraph-properties/>
    </style:style>
    <style:style style:parent-style-name="680" style:display-name="Normal" style:family="paragraph" style:name="681">
      <style:text-properties fo:font-size="12pt" fo:language="ru" fo:country="RU"/>
    </style:style>
    <style:style style:parent-style-name="680" style:display-name="Standard" style:family="paragraph" style:name="682">
      <style:text-properties fo:font-size="12pt"/>
      <style:paragraph-properties fo:text-align="justify" fo:margin-left="0cm" fo:margin-right="0cm" fo:text-indent="1.27cm" fo:margin-top="0pt" fo:margin-bottom="0pt"/>
    </style:style>
    <style:style style:parent-style-name="680" style:display-name="Preformatted" style:family="paragraph" style:name="683">
      <style:text-properties fo:font-family="'Courier New'" style:font-family-complex="'Courier New'" fo:font-size="12pt"/>
      <style:paragraph-properties fo:text-align="justify" fo:margin-left="0cm" fo:margin-right="0cm" fo:text-indent="0cm" fo:margin-top="0pt" fo:margin-bottom="0pt"/>
    </style:style>
    <style:style style:parent-style-name="682" style:display-name="Heading" style:family="paragraph" style:name="684">
      <style:text-properties fo:font-weight="bold"/>
      <style:paragraph-properties fo:text-align="center" fo:margin-top="12pt" fo:margin-bottom="6pt"/>
    </style:style>
    <style:style style:parent-style-name="682" style:display-name="Нормальный" style:family="paragraph" style:name="685">
      <style:text-properties/>
      <style:paragraph-properties/>
    </style:style>
    <style:style style:parent-style-name="683" style:display-name="Нормальный (OEM)" style:family="paragraph" style:name="686"/>
    <style:style style:parent-style-name="684" style:display-name="Заголовок 1" style:family="paragraph" style:name="687">
      <style:text-properties/>
      <style:paragraph-properties/>
    </style:style>
    <style:style style:parent-style-name="684" style:display-name="Заголовок 2" style:family="paragraph" style:name="688"/>
    <style:style style:parent-style-name="684" style:display-name="Заголовок 3" style:family="paragraph" style:name="689"/>
    <style:style style:parent-style-name="684" style:display-name="Заголовок 4" style:family="paragraph" style:name="690"/>
    <style:style style:parent-style-name="682" style:display-name="Утратил силу" style:family="paragraph" style:name="691">
      <style:text-properties fo:color="#666600" style:text-line-through-type="single"/>
    </style:style>
    <style:style style:parent-style-name="682" style:display-name="Text (reference)" style:family="paragraph" style:name="692">
      <style:text-properties fo:font-size="12pt"/>
      <style:paragraph-properties fo:text-align="left" fo:margin-left="0.2999cm" fo:margin-right="0.2999cm" fo:text-indent="0cm" fo:margin-top="0pt" fo:margin-bottom="0pt"/>
    </style:style>
    <style:style style:parent-style-name="692" style:display-name="Комментарий" style:family="paragraph" style:name="693">
      <style:text-properties fo:color="#353842" fo:font-style="italic" fo:background-color="#f0f0f0"/>
      <style:paragraph-properties fo:text-align="justify" fo:margin-left="0cm" fo:margin-right="0cm" fo:text-indent="0cm" fo:margin-top="3.75pt" fo:background-color="#f0f0f0"/>
    </style:style>
    <style:style style:parent-style-name="682" style:display-name="Заголовок статьи" style:family="paragraph" style:name="694">
      <style:paragraph-properties fo:text-align="justify" fo:margin-left="2.844cm" fo:margin-right="0cm" fo:text-indent="-1.572cm" fo:margin-top="0pt" fo:margin-bottom="0pt"/>
    </style:style>
    <style:style style:parent-style-name="682" style:display-name="Прижатый влево" style:family="paragraph" style:name="695">
      <style:text-properties/>
      <style:paragraph-properties fo:text-align="left" fo:margin-left="0cm" fo:margin-right="0cm" fo:text-indent="0cm"/>
    </style:style>
    <style:style style:parent-style-name="692" style:display-name="Информация о версии" style:family="paragraph" style:name="696">
      <style:text-properties fo:color="#353842" fo:font-style="italic" fo:background-color="#f0f0f0"/>
      <style:paragraph-properties fo:text-align="justify" fo:margin-left="0cm" fo:margin-right="0cm" fo:text-indent="0cm" fo:margin-top="3.75pt" fo:background-color="#f0f0f0"/>
    </style:style>
    <style:style style:parent-style-name="682" style:display-name="Не вступил в силу" style:family="paragraph" style:name="697">
      <style:paragraph-properties fo:margin-left="0.2452cm" fo:margin-right="0cm" fo:text-indent="-0.2434cm"/>
    </style:style>
    <style:style style:parent-style-name="682" style:display-name="Информация об изменениях" style:family="paragraph" style:name="698">
      <style:text-properties fo:color="#353842" fo:font-size="10pt" fo:background-color="#eaefed"/>
      <style:paragraph-properties fo:margin-left="0.635cm" fo:margin-right="0.635cm" fo:text-indent="0cm" fo:margin-top="9pt" fo:background-color="#eaefed"/>
    </style:style>
    <style:style style:parent-style-name="684" style:display-name="Заголовок ЭР (левое окно)" style:family="paragraph" style:name="699"/>
    <style:style style:parent-style-name="682" style:display-name="Сноска" style:family="paragraph" style:name="700">
      <style:text-properties fo:font-size="10pt"/>
    </style:style>
    <style:style style:class="default" style:display-name="Default Paragraph Font" style:family="text" style:name="3431"/>
  </office:styles>
  <office:automatic-styles>
    <style:page-layout style:name="Mpm1">
      <style:page-layout-properties fo:page-width="21cm" fo:page-height="29.7cm" style:print-orientation="portrait" fo:margin-top="1.401cm" fo:margin-bottom="1.401cm" fo:margin-left="1.401cm" fo:margin-right="1.401cm"/>
      <style:header-style>
        <style:header-footer-properties svg:height="1.401cm" fo:min-height="1.401cm"/>
      </style:header-style>
      <style:footer-style>
        <style:header-footer-properties svg:height="1.401cm" fo:min-height="1.401cm"/>
      </style:footer-style>
    </style:page-layout>
    <style:page-layout style:name="Mpm2">
      <style:page-layout-properties fo:page-width="21cm" fo:page-height="29.7cm" style:print-orientation="portrait" fo:margin-top="1.401cm" fo:margin-bottom="1.401cm" fo:margin-left="1.401cm" fo:margin-right="1.401cm"/>
      <style:header-style>
        <style:header-footer-properties svg:height="1.401cm" fo:min-height="1.401cm"/>
      </style:header-style>
      <style:footer-style>
        <style:header-footer-properties svg:height="1.401cm" fo:min-height="1.401cm"/>
      </style:footer-style>
    </style:page-layout>
    <style:style style:parent-style-name="682" style:family="paragraph" style:name="P53">
      <style:text-properties fo:font-family="'Times New Roman'" style:font-family-complex="'Times New Roman'"/>
      <style:paragraph-properties fo:text-align="left" fo:margin-left="0cm" fo:margin-right="0cm" fo:text-indent="0cm"/>
    </style:style>
    <style:style style:family="text" style:name="T24">
      <style:text-properties fo:font-family="'Times New Roman'" style:font-family-complex="'Times New Roman'"/>
    </style:style>
    <style:style style:family="text" style:name="T25">
      <style:text-properties fo:font-family="'Times New Roman'" style:font-family-complex="'Times New Roman'"/>
    </style:style>
    <style:style style:family="table" style:name="ta1">
      <style:table-properties style:width="6.001cm" style:use-optimal-column-width="true"/>
    </style:style>
    <style:style style:family="table-column" style:name="co1">
      <style:table-column-properties style:column-width="2cm" style:use-optimal-column-width="true"/>
    </style:style>
    <style:style style:family="table-column" style:name="co2">
      <style:table-column-properties style:column-width="2cm" style:use-optimal-column-width="true"/>
    </style:style>
    <style:style style:family="table-column" style:name="co3">
      <style:table-column-properties style:column-width="2cm" style:use-optimal-column-width="true"/>
    </style:style>
    <style:style style:family="table-row" style:name="ro1">
      <style:table-row-properties/>
    </style:style>
    <style:style style:family="table-cell" style:name="ce1">
      <style:table-cell-properties style:direction="ltr" loext:writing-mode="lr-tb" fo:wrap-option="wrap"/>
    </style:style>
    <style:style style:parent-style-name="682" style:family="paragraph" style:name="P54">
      <style:text-properties fo:font-family="'Times New Roman'" style:font-family-complex="'Times New Roman'"/>
      <style:paragraph-properties fo:text-align="left" fo:margin-left="0cm" fo:margin-right="0cm" fo:text-indent="0cm"/>
    </style:style>
    <style:style style:family="text" style:name="T26">
      <style:text-properties fo:font-family="'Times New Roman'" style:font-family-complex="'Times New Roman'"/>
    </style:style>
    <style:style style:family="graphic" style:name="gr3">
      <style:graphic-properties draw:textarea-vertical-align="middle" style:vertical-pos="from-top" style:vertical-rel="baseline"/>
    </style:style>
    <style:style style:family="text" style:name="T27">
      <style:text-properties fo:font-family="'Times New Roman'" style:font-family-complex="'Times New Roman'"/>
    </style:style>
    <style:style style:family="text" style:name="T28">
      <style:text-properties fo:font-family="'Times New Roman'" style:font-family-complex="'Times New Roman'"/>
    </style:style>
    <style:style style:family="table-cell" style:name="ce2">
      <style:table-cell-properties style:direction="ltr" loext:writing-mode="lr-tb" fo:wrap-option="wrap"/>
    </style:style>
    <style:style style:parent-style-name="682" style:family="paragraph" style:name="P55">
      <style:text-properties fo:font-family="'Times New Roman'" style:font-family-complex="'Times New Roman'"/>
      <style:paragraph-properties fo:text-align="center" fo:margin-left="0cm" fo:margin-right="0cm" fo:text-indent="0cm"/>
    </style:style>
    <style:style style:family="text" style:name="T29">
      <style:text-properties fo:font-family="'Times New Roman'" style:font-family-complex="'Times New Roman'"/>
    </style:style>
    <style:style style:family="text" style:name="T30">
      <style:text-properties fo:font-family="'Times New Roman'" style:font-family-complex="'Times New Roman'"/>
    </style:style>
    <style:style style:family="table-cell" style:name="ce3">
      <style:table-cell-properties style:direction="ltr" loext:writing-mode="lr-tb" fo:wrap-option="wrap"/>
    </style:style>
    <style:style style:parent-style-name="682" style:family="paragraph" style:name="P56">
      <style:text-properties fo:font-family="'Times New Roman'" style:font-family-complex="'Times New Roman'"/>
      <style:paragraph-properties fo:text-align="right" fo:margin-left="0cm" fo:margin-right="0cm" fo:text-indent="0cm"/>
    </style:style>
    <style:style style:family="text" style:name="T31">
      <style:text-properties fo:font-family="'Times New Roman'" style:font-family-complex="'Times New Roman'"/>
    </style:style>
    <style:style style:family="text" style:name="T32">
      <style:text-properties fo:font-family="'Times New Roman'" style:font-family-complex="'Times New Roman'"/>
    </style:style>
    <style:style style:family="text" style:name="T33">
      <style:text-properties fo:font-family="'Times New Roman'" style:font-family-complex="'Times New Roman'"/>
    </style:style>
    <style:style style:family="text" style:name="T34">
      <style:text-properties fo:font-family="'Times New Roman'" style:font-family-complex="'Times New Roman'"/>
    </style:style>
    <style:style style:parent-style-name="682" style:family="paragraph" style:name="P58">
      <style:text-properties fo:font-family="'Times New Roman'" style:font-family-complex="'Times New Roman'"/>
      <style:paragraph-properties fo:text-align="left" fo:margin-left="0cm" fo:margin-right="0cm" fo:text-indent="0cm"/>
    </style:style>
    <style:style style:family="text" style:name="T35">
      <style:text-properties fo:font-family="'Times New Roman'" style:font-family-complex="'Times New Roman'"/>
    </style:style>
    <style:style style:family="text" style:name="T36">
      <style:text-properties fo:font-family="'Times New Roman'" style:font-family-complex="'Times New Roman'"/>
    </style:style>
    <style:style style:family="table" style:name="ta2">
      <style:table-properties style:width="6.001cm" style:use-optimal-column-width="true"/>
    </style:style>
    <style:style style:family="table-column" style:name="co4">
      <style:table-column-properties style:column-width="2cm" style:use-optimal-column-width="true"/>
    </style:style>
    <style:style style:family="table-column" style:name="co5">
      <style:table-column-properties style:column-width="2cm" style:use-optimal-column-width="true"/>
    </style:style>
    <style:style style:family="table-column" style:name="co6">
      <style:table-column-properties style:column-width="2cm" style:use-optimal-column-width="true"/>
    </style:style>
    <style:style style:family="table-row" style:name="ro2">
      <style:table-row-properties/>
    </style:style>
    <style:style style:family="table-cell" style:name="ce4">
      <style:table-cell-properties style:direction="ltr" loext:writing-mode="lr-tb" fo:wrap-option="wrap"/>
    </style:style>
    <style:style style:parent-style-name="682" style:family="paragraph" style:name="P59">
      <style:text-properties fo:font-family="'Times New Roman'" style:font-family-complex="'Times New Roman'"/>
      <style:paragraph-properties fo:text-align="left" fo:margin-left="0cm" fo:margin-right="0cm" fo:text-indent="0cm"/>
    </style:style>
    <style:style style:family="text" style:name="T37">
      <style:text-properties fo:font-family="'Times New Roman'" style:font-family-complex="'Times New Roman'"/>
    </style:style>
    <style:style style:family="graphic" style:name="gr4">
      <style:graphic-properties draw:textarea-vertical-align="middle" style:vertical-pos="from-top" style:vertical-rel="baseline"/>
    </style:style>
    <style:style style:family="text" style:name="T38">
      <style:text-properties fo:font-family="'Times New Roman'" style:font-family-complex="'Times New Roman'"/>
    </style:style>
    <style:style style:family="text" style:name="T39">
      <style:text-properties fo:font-family="'Times New Roman'" style:font-family-complex="'Times New Roman'"/>
    </style:style>
    <style:style style:family="table-cell" style:name="ce5">
      <style:table-cell-properties style:direction="ltr" loext:writing-mode="lr-tb" fo:wrap-option="wrap"/>
    </style:style>
    <style:style style:parent-style-name="682" style:family="paragraph" style:name="P60">
      <style:text-properties fo:font-family="'Times New Roman'" style:font-family-complex="'Times New Roman'"/>
      <style:paragraph-properties fo:text-align="center" fo:margin-left="0cm" fo:margin-right="0cm" fo:text-indent="0cm"/>
    </style:style>
    <style:style style:family="text" style:name="T40">
      <style:text-properties fo:font-family="'Times New Roman'" style:font-family-complex="'Times New Roman'"/>
    </style:style>
    <style:style style:family="text" style:name="T41">
      <style:text-properties fo:font-family="'Times New Roman'" style:font-family-complex="'Times New Roman'"/>
    </style:style>
    <style:style style:family="table-cell" style:name="ce6">
      <style:table-cell-properties style:direction="ltr" loext:writing-mode="lr-tb" fo:wrap-option="wrap"/>
    </style:style>
    <style:style style:parent-style-name="682" style:family="paragraph" style:name="P61">
      <style:text-properties fo:font-family="'Times New Roman'" style:font-family-complex="'Times New Roman'"/>
      <style:paragraph-properties fo:text-align="right" fo:margin-left="0cm" fo:margin-right="0cm" fo:text-indent="0cm"/>
    </style:style>
    <style:style style:family="text" style:name="T42">
      <style:text-properties fo:font-family="'Times New Roman'" style:font-family-complex="'Times New Roman'"/>
    </style:style>
    <style:style style:family="text" style:name="T43">
      <style:text-properties fo:font-family="'Times New Roman'" style:font-family-complex="'Times New Roman'"/>
    </style:style>
    <style:style style:family="text" style:name="T44">
      <style:text-properties fo:font-family="'Times New Roman'" style:font-family-complex="'Times New Roman'"/>
    </style:style>
    <style:style style:family="text" style:name="T45">
      <style:text-properties fo:font-family="'Times New Roman'" style:font-family-complex="'Times New Roman'"/>
    </style:style>
  </office:automatic-styles>
  <office:master-styles>
    <style:master-page style:name="Standard" style:page-layout-name="Mpm1">
      <style:footer>
        <table:table table:style-name="ta1">
          <table:table-columns>
            <table:table-column table:style-name="co1"/>
            <table:table-column table:style-name="co2"/>
            <table:table-column table:style-name="co3"/>
          </table:table-columns>
          <table:table-row table:style-name="ro1">
            <table:table-cell table:style-name="ce1">
              <text:p text:style-name="P54"><text:span text:style-name="T26"/><draw:control draw:control="control1" draw:style-name="gr3" text:anchor-type="as-char" svg:width="1.411cm" svg:height="0.7056cm"/><text:span text:style-name="T27"/><text:span text:style-name="T28"/></text:p>
            </table:table-cell>
            <table:table-cell table:style-name="ce2">
              <text:p text:style-name="P55"><text:span text:style-name="T29">Система ГАРАНТ</text:span><text:span text:style-name="T30"/></text:p>
            </table:table-cell>
            <table:table-cell table:style-name="ce3">
              <text:p text:style-name="P56"><text:span text:style-name="T31"/><text:span/><text:span/><text:span/><text:page-number text:select-page="current"><text:span/></text:page-number><text:span text:style-name="T32">/</text:span><text:span/><text:span/><text:span/><text:page-count><text:span/></text:page-count><text:span text:style-name="T33"/><text:span text:style-name="T34"/></text:p>
            </table:table-cell>
          </table:table-row>
        </table:table>
      </style:footer>
      <style:header>
        <text:p text:style-name="P53"><text:span text:style-name="T24">Постановление Правительства РФ от 26 декабря 2020 г. N 2290 "О лицензировании деятельности по сбо...</text:span><text:span text:style-name="T25"/></text:p>
      </style:header>
    </style:master-page>
    <style:master-page style:name="MasterPage2" style:page-layout-name="Mpm2">
      <style:footer>
        <table:table table:style-name="ta2">
          <table:table-columns>
            <table:table-column table:style-name="co4"/>
            <table:table-column table:style-name="co5"/>
            <table:table-column table:style-name="co6"/>
          </table:table-columns>
          <table:table-row table:style-name="ro2">
            <table:table-cell table:style-name="ce4">
              <text:p text:style-name="P59"><text:span text:style-name="T37"/><draw:control draw:control="control2" draw:style-name="gr4" text:anchor-type="as-char" svg:width="1.411cm" svg:height="0.7056cm"/><text:span text:style-name="T38"/><text:span text:style-name="T39"/></text:p>
            </table:table-cell>
            <table:table-cell table:style-name="ce5">
              <text:p text:style-name="P60"><text:span text:style-name="T40">Система ГАРАНТ</text:span><text:span text:style-name="T41"/></text:p>
            </table:table-cell>
            <table:table-cell table:style-name="ce6">
              <text:p text:style-name="P61"><text:span text:style-name="T42"/><text:span/><text:span/><text:span/><text:page-number text:select-page="current"><text:span/></text:page-number><text:span text:style-name="T43">/</text:span><text:span/><text:span/><text:span/><text:page-count><text:span/></text:page-count><text:span text:style-name="T44"/><text:span text:style-name="T45"/></text:p>
            </table:table-cell>
          </table:table-row>
        </table:table>
      </style:footer>
      <style:header>
        <text:p text:style-name="P58"><text:span text:style-name="T35">Постановление Правительства РФ от 26 декабря 2020 г. N 2290 "О лицензировании деятельности по сбо...</text:span><text:span text:style-name="T36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R7-Office/7.4.0.112</meta:generator>
    <dc:description>Документ экспортирован из системы ГАРАНТ</dc:description>
  </office:meta>
</office:document-meta>
</file>